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fo:font-style="italic" fo:background-color="#c0c0c0" style:font-size-asian="9pt" style:font-style-asian="italic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Text_20_body_20_indent" style:list-style-name="WW8Num4">
      <style:paragraph-properties fo:text-align="justify" style:justify-single-word="false"/>
    </style:style>
    <style:style style:name="P11" style:family="paragraph" style:parent-style-name="Text_20_body_20_indent" style:list-style-name="WW8Num5">
      <style:paragraph-properties fo:text-align="justify" style:justify-single-word="false"/>
    </style:style>
    <style:style style:name="P12" style:family="paragraph" style:parent-style-name="Text_20_body" style:list-style-name="WW8Num4">
      <style:paragraph-properties fo:margin-top="0cm" fo:margin-bottom="0cm" fo:text-align="justify" style:justify-single-word="false"/>
    </style:style>
    <style:style style:name="P13" style:family="paragraph" style:parent-style-name="Text_20_body" style:master-page-name="Standard">
      <style:paragraph-properties fo:text-align="end" style:justify-single-word="false" style:page-number="auto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2"><text:span text:style-name="T1">Procedura organizowania spacerów i wycieczek</text:span></text:p>
      <text:p text:style-name="P2"><text:span text:style-name="T1">w Przedszkolu Samorządowym w Bolkowie.</text:span></text:p>
      <text:p text:style-name="P4"/>
      <text:p text:style-name="P4"/>
      <text:list xml:id="list30425072" text:style-name="WW8Num4">
        <text:list-item>
          <text:p text:style-name="P6"><text:span text:style-name="T2">W przypadku wyjścia z dziećmi poza teren przedszkola nauczyciel wpisuje do zeszytu spacerów termin oraz miejsce spaceru, a wcześniej (przynajmniej 2 dni wcześniej) uzgadnia to wyjście <text:line-break/>z dyrektorem przedszkola.</text:span></text:p>
        </text:list-item>
        <text:list-item>
          <text:p text:style-name="P6"><text:span text:style-name="T2">Przynajmniej na 2 dni przed wyjściem z dziećmi poza teren przedszkolny nauczyciel wywiesza pisemną informację dla rodziców, aby mogli oni zaopatrzyć dzieci w stosowną odzież.</text:span></text:p>
        </text:list-item>
        <text:list-item>
          <text:p text:style-name="P6"><text:span text:style-name="T2">W przypadku wycieczki, która wiąże się z przejazdami środkami komunikacji miejskiej (autobusem, tramwajem), nauczyciel 3 dni wcześniej uzgadnia z dyrektorem przedszkola termin i cel wycieczki, omawia jej przebieg z kierownikiem wycieczki oraz wypełnia kartę wycieczki, którą przed wyjazdem przekazuje dyrektorowi przedszkola, zastępcy dyrektora lub kierownikowi gospodarczemu.</text:span></text:p>
        </text:list-item>
        <text:list-item>
          <text:p text:style-name="P10"><text:span text:style-name="T2">Na zajęciach odbywających się poza terenem przedszkola dzieci mają zapewnioną opiekę dorosłych, przy czym:</text:span></text:p>
        </text:list-item>
      </text:list>
      <text:list xml:id="list30435984" text:style-name="WW8Num5">
        <text:list-item>
          <text:list>
            <text:list-item>
              <text:p text:style-name="P11"><text:span text:style-name="T2">podczas spacerów poza teren przedszkolny 1 opiekun przypada na 10 dzieci,</text:span></text:p>
            </text:list-item>
            <text:list-item>
              <text:p text:style-name="P11"><text:span text:style-name="T2">przy przejazdach środkami komunikacji miejskiej 1 opiekun przypada na 5 dzieci.</text:span></text:p>
            </text:list-item>
          </text:list>
        </text:list-item>
      </text:list>
      <text:list xml:id="list30466007" text:continue-list="list30425072" text:style-name="WW8Num4">
        <text:list-item>
          <text:p text:style-name="P5">Przed wyjściem poza teren przedszkolny nauczyciel ewidencjonuje stan dzieci w dzienniku i na tablicy ogólnej frekwencji przedszkolnej.</text:p>
        </text:list-item>
        <text:list-item>
          <text:p text:style-name="P6"><text:span text:style-name="T2">Przed wyjazdem na wycieczki autokarowe przygotowuje się listę dzieci, a stan przekazuje dyrektorowi przedszkola tuż przed odjazdem.</text:span></text:p>
        </text:list-item>
        <text:list-item>
          <text:p text:style-name="P6"><text:span text:style-name="T2">Rano, przed wyjściem w dziećmi nauczyciel ustala z nimi zasady zachowania się podczas wycieczki.</text:span></text:p>
        </text:list-item>
        <text:list-item>
          <text:p text:style-name="P6"><text:span text:style-name="T2">Przed wyjściem z przedszkola nauczyciel dba, aby dzieci załatwiły swoje potrzeby fizjologiczne, oraz sprawdza, czy dzieci są ubrane odpowiednio do pogody i danej sytuacji.</text:span></text:p>
        </text:list-item>
        <text:list-item>
          <text:p text:style-name="P6"><text:span text:style-name="T2">W ostatniej chwili nauczyciel ponownie sprawdza stan dzieci.</text:span></text:p>
        </text:list-item>
        <text:list-item>
          <text:p text:style-name="P6"><text:span text:style-name="T2">W przypadku przejazdu tramwajem nauczyciel wchodzi z dziećmi do pierwszego wagonu.</text:span></text:p>
        </text:list-item>
        <text:list-item>
          <text:p text:style-name="P12"><text:span text:style-name="T2">Opiekun wycieczki sprawdza stan dzieci każdorazowo przed wyruszeniem z danego miejsca pobytu, przejazdu czy zwiedzania, a także po przybyciu do punktu docelowego. Nauczyciele zabierają ze sobą listę imienną uczestników.</text:span></text:p>
        </text:list-item>
        <text:list-item>
          <text:p text:style-name="P12"><text:span text:style-name="T2">Niedopuszczalne jest kontynuowanie wycieczek podczas burzy, śnieżycy i gołoledzi.</text:span></text:p>
        </text:list-item>
        <text:list-item>
          <text:p text:style-name="P5">Na wycieczkę opiekun zabiera właściwie wyposażoną apteczkę.</text:p>
        </text:list-item>
        <text:list-item>
          <text:p text:style-name="P7"><text:span text:style-name="T2">Po powrocie z wycieczki do przedszkola należy zgłosić powrót dyrektorowi przedszkola, a jeżeli dyrektor jest w danym momencie nieobecny – zastępcy dyrektora lub kierownikowi gospodarczem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1" style:family="text">
      <style:text-properties style:font-name="Symbol" fo:font-size="11pt" fo:font-style="normal" fo:font-weight="normal" style:font-size-asian="11pt" style:font-style-asian="normal" style:font-weight-asian="normal" style:font-size-complex="11pt"/>
    </style:style>
    <style:style style:name="WW8Num6z0" style:family="text">
      <style:text-properties style:font-name="Symbol"/>
    </style:style>
    <style:style style:name="WW8Num7z0" style:family="text">
      <style:text-properties style:font-name="Times New Roman" fo:font-size="14pt" fo:font-weight="normal" style:font-size-asian="14pt" style:font-weight-asian="normal"/>
    </style:style>
    <style:style style:name="WW8Num9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0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text:list-tab-stop-position="0.501cm" fo:text-indent="-0.3cm" fo:margin-left="0.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text:list-tab-stop-position="0.501cm" fo:text-indent="-0.199cm" fo:margin-left="0.7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 text:list-tab-stop-position="0.501cm" fo:text-indent="-0.199cm" fo:margin-left="0.7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2" text:style-name="WW8Num10z0" style:num-suffix="." text:bullet-char="-">
        <style:list-level-properties text:list-level-position-and-space-mode="label-alignment">
          <style:list-level-label-alignment text:label-followed-by="listtab" text:list-tab-stop-position="0.501cm" fo:text-indent="-0.199cm" fo:margin-left="0.7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font-style="italic" fo:background-color="#c0c0c0" style:font-size-asian="9pt" style:font-style-asian="italic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ocedura organizowania spacerów i wycieczek</text:p>
      </style:header>
      <style:footer>
        <text:p text:style-name="MP2"/>
        <text:p text:style-name="MP3">Stan prawny: wrzesień 201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DURA ORGANIZCJI</dc:title>
    <meta:creation-date>2013-03-19T10:28:30.20</meta:creation-date>
    <dc:date>2013-03-19T10:33:52</dc:date>
    <meta:print-date>2013-03-19T10:31:09.11</meta:print-date>
    <meta:editing-cycles>7</meta:editing-cycles>
    <meta:editing-duration>PT6M22S</meta:editing-duration>
    <meta:document-statistic meta:table-count="0" meta:image-count="0" meta:object-count="0" meta:page-count="1" meta:paragraph-count="20" meta:word-count="332" meta:character-count="2426"/>
    <meta:generator>OpenOffice.org/3.3$Win32 OpenOffice.org_project/330m20$Build-9567</meta:generator>
    <meta:user-defined meta:name="_AdHocReviewCycleID" meta:value-type="float">-780903733</meta:user-defined>
    <meta:user-defined meta:name="_AuthorEmail">m.pilewicz@raabe.com.pl</meta:user-defined>
    <meta:user-defined meta:name="_AuthorEmailDisplayName">Małgorzata Pilewicz</meta:user-defined>
    <meta:user-defined meta:name="_EmailSubject">CD "Management w przedszkolu"  - PROCEDURY</meta:user-defined>
    <meta:user-defined meta:name="_ReviewingToolsShownOnce" meta:value-type="string"/>
  </office:meta>
</office:document-meta>
</file>