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9pt" style:font-size-asian="9pt" style:font-size-complex="9pt"/>
    </style:style>
    <style:style style:name="P3" style:family="paragraph" style:parent-style-name="Heading_20_1" style:list-style-name="WW8Num4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 style:list-style-name="WW8Num3">
      <style:paragraph-properties fo:margin-top="0cm" fo:margin-bottom="0cm" fo:line-height="100%" fo:text-align="justify" style:justify-single-word="false"/>
    </style:style>
    <style:style style:name="P9" style:family="paragraph" style:parent-style-name="Standard" style:list-style-name="WW8Num4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/>
      <style:text-properties fo:letter-spacing="0.009cm" fo:font-weight="bold" style:letter-kerning="true" style:font-name-asian="Times New Roman" style:font-weight-asian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letter-spacing="0.009cm" fo:font-weight="bold" style:letter-kerning="true" style:font-name-asian="Times New Roman" style:font-weight-asian="bold"/>
    </style:style>
    <style:style style:name="P12" style:family="paragraph" style:parent-style-name="Standard">
      <style:paragraph-properties fo:margin-top="0cm" fo:margin-bottom="0cm" fo:line-height="100%"/>
      <style:text-properties fo:letter-spacing="0.009cm" style:letter-kerning="true" style:font-name-asian="Times New Roman"/>
    </style:style>
    <style:style style:name="P13" style:family="paragraph" style:parent-style-name="Standard" style:list-style-name="WW8Num3">
      <style:paragraph-properties fo:margin-top="0cm" fo:margin-bottom="0cm" fo:line-height="100%" fo:text-align="justify" style:justify-single-word="false"/>
      <style:text-properties fo:letter-spacing="0.009cm" style:letter-kerning="true" style:font-name-asian="Times New Roman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2pt" fo:letter-spacing="0.009cm" fo:font-weight="bold" style:letter-kerning="true" style:font-name-asian="Times New Roman" style:font-size-asian="12pt" style:font-weight-asian="bold" style:font-size-complex="12pt"/>
    </style:style>
    <style:style style:name="P15" style:family="paragraph" style:parent-style-name="Standard" style:list-style-name="WW8Num4">
      <style:paragraph-properties fo:margin-top="0cm" fo:margin-bottom="0cm" fo:line-height="100%" fo:text-align="justify" style:justify-single-word="false"/>
      <style:text-properties fo:font-style="italic" style:letter-kerning="true" style:font-style-asian="italic"/>
    </style:style>
    <style:style style:name="P16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font-size="9pt" fo:letter-spacing="0.009cm" style:letter-kerning="true" style:font-name-asian="Times New Roman" style:font-size-asian="9pt" style:font-size-complex="9pt"/>
    </style:style>
    <style:style style:name="P17" style:family="paragraph" style:parent-style-name="Standard">
      <style:paragraph-properties fo:margin-left="0.953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 style:list-style-name="WW8Num7">
      <style:paragraph-properties fo:margin-left="0.953cm" fo:margin-right="0cm" fo:margin-top="0cm" fo:margin-bottom="0cm" fo:line-height="100%" fo:text-align="justify" style:justify-single-word="false" fo:text-indent="-0.953cm" style:auto-text-indent="false"/>
    </style:style>
    <style:style style:name="P19" style:family="paragraph" style:parent-style-name="Standard" style:list-style-name="WW8Num5">
      <style:paragraph-properties fo:margin-left="0.953cm" fo:margin-right="0cm" fo:margin-top="0cm" fo:margin-bottom="0cm" fo:line-height="100%" fo:text-align="justify" style:justify-single-word="false" fo:text-indent="-0.953cm" style:auto-text-indent="false"/>
    </style:style>
    <style:style style:name="P20" style:family="paragraph" style:parent-style-name="Standard" style:list-style-name="WW8Num7">
      <style:paragraph-properties fo:margin-left="1.905cm" fo:margin-right="0cm" fo:margin-top="0cm" fo:margin-bottom="0cm" fo:line-height="100%" fo:text-align="justify" style:justify-single-word="false" fo:text-indent="-0.953cm" style:auto-text-indent="false">
        <style:tab-stops>
          <style:tab-stop style:position="1.905cm"/>
        </style:tab-stops>
      </style:paragraph-properties>
    </style:style>
    <style:style style:name="P21" style:family="paragraph" style:parent-style-name="Standard">
      <style:paragraph-properties fo:margin-left="1.342cm" fo:margin-right="0cm" fo:margin-top="0cm" fo:margin-bottom="0cm" fo:line-height="100%" fo:text-indent="0cm" style:auto-text-indent="false"/>
      <style:text-properties fo:letter-spacing="0.009cm" style:letter-kerning="true" style:font-name-asian="Times New Roma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etter-spacing="0.009cm" style:letter-kerning="true" style:font-name-asian="Times New Roman"/>
    </style:style>
    <style:style style:name="T3" style:family="text">
      <style:text-properties fo:letter-spacing="0.009cm" style:letter-kerning="true" style:font-name-asian="Times New Roman" style:font-weight-complex="bold"/>
    </style:style>
    <style:style style:name="T4" style:family="text">
      <style:text-properties fo:letter-spacing="0.009cm" fo:font-weight="bold" style:letter-kerning="true" style:font-name-asian="Times New Roman" style:font-weight-asian="bold"/>
    </style:style>
    <style:style style:name="T5" style:family="text">
      <style:text-properties fo:letter-spacing="0.009cm" fo:font-style="italic" style:letter-kerning="true" style:font-name-asian="Times New Roman" style:font-style-asian="italic"/>
    </style:style>
    <style:style style:name="T6" style:family="text">
      <style:text-properties fo:color="#000000"/>
    </style:style>
    <style:style style:name="T7" style:family="text">
      <style:text-properties fo:font-style="italic" style:font-style-asian="italic"/>
    </style:style>
    <style:style style:name="T8" style:family="text">
      <style:text-properties style:font-name="Times New Roman" fo:font-size="11pt" fo:font-style="italic" fo:font-weight="normal" style:font-size-asian="11pt" style:font-style-asian="italic" style:font-weight-asian="normal" style:font-size-complex="11pt"/>
    </style:style>
    <style:style style:name="T9" style:family="text">
      <style:text-properties style:font-name="Times New Roman" fo:font-size="11pt" fo:font-weight="normal" style:font-size-asian="11pt" style:font-weight-asian="normal" style:font-size-complex="11pt"/>
    </style:style>
    <style:style style:name="T10" style:family="text">
      <style:text-properties fo:font-size="9pt" fo:letter-spacing="0.009cm" fo:font-style="italic" style:letter-kerning="true" fo:background-color="#c0c0c0" style:font-name-asian="Times New Roman" style:font-size-asian="9pt" style:font-style-asian="italic" style:font-size-complex="9pt"/>
    </style:style>
    <style:style style:name="T11" style:family="text">
      <style:text-properties fo:font-size="9pt" fo:font-style="italic" fo:font-weight="normal" fo:background-color="#c0c0c0" style:font-size-asian="9pt" style:font-style-asian="italic" style:font-weight-asian="normal" style:font-size-complex="9pt"/>
    </style:style>
    <style:style style:name="T12" style:family="text">
      <style:text-properties fo:font-size="9pt" fo:font-style="italic" style:font-size-asian="9pt" style:font-style-asian="italic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0"/>
      <text:p text:style-name="P14">Procedura postępowania </text:p>
      <text:p text:style-name="P6"><text:span text:style-name="Strong_20_Emphasis"><text:span text:style-name="T1">w sytuacji nieodebrania dziecka z przedszkola </text:span></text:span></text:p>
      <text:p text:style-name="P12"/>
      <text:p text:style-name="P12"/>
      <text:p text:style-name="P10">1. Cel procedury</text:p>
      <text:p text:style-name="P10"/>
      <text:p text:style-name="P7"><text:span text:style-name="T2">Celem niniejszej procedury jest zapewnienie bezpieczeństwa dziecku.</text:span></text:p>
      <text:p text:style-name="P12"/>
      <text:p text:style-name="P10">2. Zakres procedury</text:p>
      <text:p text:style-name="P10"/>
      <text:p text:style-name="P4"><text:span text:style-name="T2">Niniejszy dokument reguluje zasady postępowania nauczyciela w sytuacji nieodebrania dziecka <text:line-break/>z przedszkola </text:span></text:p>
      <text:p text:style-name="P12"/>
      <text:p text:style-name="P4"><text:span text:style-name="T4">3. Osoby podlegające procedurze</text:span></text:p>
      <text:p text:style-name="P10"/>
      <text:p text:style-name="P7"><text:span text:style-name="T2">Do przestrzegania niniejszej procedury zobowiązani są nauczyciele i pracownicy przedszkola oraz rodzice dziecka bądź jego prawni opiekunowie.</text:span></text:p>
      <text:p text:style-name="P12"/>
      <text:p text:style-name="P4"><text:span text:style-name="T4">4. Opis procedury</text:span></text:p>
      <text:p text:style-name="P10"/>
      <text:list xml:id="list30554203" text:style-name="WW8Num7">
        <text:list-item>
          <text:p text:style-name="P18"><text:span text:style-name="T6">Rodzice lub upoważnione przez nich osoby powinny odbierać dzieci z przedszkola najpóźniej do godziny 16.00</text:span></text:p>
        </text:list-item>
        <text:list-item>
          <text:p text:style-name="P18"><text:span text:style-name="T6">W sytuacjach losowych, gdy nie ma możliwości odbioru dziecka w godzinach pracy przedszkola, rodzice lub opiekunowie prawni zobowiązani są do poinformowania telefonicznego o zaistniałej sytuacji oraz do uzgodnienia sposobu i czasu odbioru dziecka. </text:span></text:p>
        </text:list-item>
        <text:list-item>
          <text:p text:style-name="P18"><text:span text:style-name="T6">W przypadku gdy dziecko nie zostanie odebrane po upływie czasu pracy przedszkola – bez wcześniejszego powiadomienia pracowników placówki – nauczyciel zobowiązany jest powiadomić telefonicznie rodziców lub osoby upoważnione do odbioru dziecka o zaistniałej sytuacji i uzgodnić czas i sposób odbioru dziecka.</text:span></text:p>
        </text:list-item>
        <text:list-item>
          <text:p text:style-name="P18"><text:span text:style-name="T6">W przypadku gdy pod wskazanymi przez rodziców numerami telefonów nie można uzyskać informacji, nauczyciel oczekuje z dzieckiem w placówce jeszcze godzinę. Po upływie tego czasu nauczyciel powiadamia dyrektora.</text:span></text:p>
        </text:list-item>
        <text:list-item>
          <text:p text:style-name="P18"><text:span text:style-name="T6">Dyrektor podejmuje decyzję o: </text:span></text:p>
          <text:list>
            <text:list-item>
              <text:p text:style-name="P20">powiadomieniu policji lub straży gminnej/miejskiej z prośbą o podjęcie dalszych działań przewidzianych prawem,</text:p>
            </text:list-item>
            <text:list-item>
              <text:p text:style-name="P20">po rozeznaniu przez policję/straż gminną/miejską sytuacji domowej dziecka – dyrektor podejmuje decyzję o odprowadzeniu dziecka do domu osób spokrewnionych. </text:p>
            </text:list-item>
          </text:list>
        </text:list-item>
      </text:list>
      <text:p text:style-name="P17"><text:span text:style-name="T6">W przypadku nieobecności dyrektora decyzję podejmuje nauczyciel.</text:span></text:p>
      <text:list xml:id="list30564680" text:style-name="WW8Num5">
        <text:list-item>
          <text:p text:style-name="P19"><text:span text:style-name="T6">Z przebiegu zaistniałej sytuacji nauczyciel sporządza protokół zdarzenia, podpisany przez świadków, który zostaje włączony do dokumentacji przedszkolnej.</text:span></text:p>
        </text:list-item>
        <text:list-item>
          <text:p text:style-name="P19"><text:span text:style-name="T6">W przypadku powtarzania się takich sytuacji dyrektor w porozumieniu z radą pedagogiczną podejmuje decyzję o zawiadomieniu sądu rodzinnego o zaniedbywaniu wychowawczym dziecka.</text:span></text:p>
        </text:list-item>
      </text:list>
      <text:p text:style-name="P21"/>
      <text:p text:style-name="P10">5. Postanowienia końcowe</text:p>
      <text:p text:style-name="P10"/>
      <text:list xml:id="list30543177" text:style-name="WW8Num3">
        <text:list-item>
          <text:p text:style-name="P8"><text:span text:style-name="T2">Procedura postępowania nauczyciela w przypadku nieodebrania dziecka z przedszkola powinna zostać zatwierdzona przez radę pedagogiczną oraz radę rodziców.</text:span></text:p>
        </text:list-item>
        <text:list-item>
          <text:p text:style-name="P13">Z procedurą powinni zostać zapoznani wszyscy nauczyciele oraz rodzicie najpóźniej w dniu 1 września bieżącego roku szkolnego.</text:p>
        </text:list-item>
        <text:list-item>
          <text:p text:style-name="P8"><text:span text:style-name="T2">Ewentualnych zmian w procedurze dokonuje dyrektor placówki w porozumieniu <text:line-break/>z radą pedagogiczną i radą rodziców. </text:span></text:p>
        </text:list-item>
      </text:list>
      <text:p text:style-name="P12"><text:soft-page-break/></text:p>
      <text:p text:style-name="P10">6. Podstawa prawna</text:p>
      <text:p text:style-name="P11"/>
      <text:list xml:id="list30552997" text:style-name="WW8Num4">
        <text:list-item>
          <text:p text:style-name="P9"><text:span text:style-name="T5">Ustawa z 26 stycznia 1982 r. – Karta Nauczyciela</text:span><text:span text:style-name="T2"> (tekst jedn.: </text:span><text:span text:style-name="T3">DzU 2006 nr 97, poz. 674 ze zm.) – </text:span><text:span text:style-name="T2">rozdział 2,</text:span></text:p>
        </text:list-item>
        <text:list-item>
          <text:h text:style-name="P3" text:outline-level="1"><text:span text:style-name="T8">Ustawa z 5 marca 1964 r. – Kodeks rodzinny i opiekuńczy</text:span><text:span text:style-name="T9"> (tekst jedn.: DzU 2012, poz. 788), </text:span></text:h>
        </text:list-item>
        <text:list-item>
          <text:p text:style-name="P9"><text:span text:style-name="T7">Ustawa z 6 kwietnia 1990 r. o policji</text:span> (tekst jedn.: DzU 2011 nr 287, poz. 1687 ze zm.),</text:p>
        </text:list-item>
        <text:list-item>
          <text:p text:style-name="P9"><text:span text:style-name="T7">Ustawa z 29 sierpnia 1997 r. o strażach gminnych</text:span> (DzU 1997 nr 123, poz. 779 ze zm.),</text:p>
        </text:list-item>
        <text:list-item>
          <text:p text:style-name="P9"><text:span text:style-name="T5">Ustawa z 7 września 1991 r. o systemie oświaty</text:span><text:span text:style-name="T2"> (tekst jedn.: DzU 2004 nr 256, poz. 2572 ze zm.), </text:span></text:p>
        </text:list-item>
        <text:list-item>
          <text:p text:style-name="P15">Statut Przedszkola Samorządowego w Bolkowi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Times New Roman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fo:font-size="12pt" style:font-name-asian="Times New Roman" style:font-size-asian="12pt" style:font-size-complex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2" style:family="text">
      <style:text-properties style:font-name="Wingdings"/>
    </style:style>
    <style:style style:name="WW8Num7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_20_Znak_20_Znak" style:display-name=" Znak Znak" style:family="text" style:parent-style-name="Domyślna_20_czcionka_20_akapitu"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342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612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82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152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422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9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962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232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5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342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82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152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fo:text-indent="-0.635cm" fo:margin-left="6.422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9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962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fo:text-indent="-0.635cm" fo:margin-left="10.232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5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font-size="9pt" style:font-size-asian="9pt" style:font-size-complex="9pt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9pt" style:font-size-asian="9pt" style:font-size-complex="9pt"/>
    </style:style>
    <style:style style:name="MT1" style:family="text">
      <style:text-properties fo:font-size="9pt" fo:letter-spacing="0.009cm" fo:font-style="italic" style:letter-kerning="true" fo:background-color="#c0c0c0" style:font-name-asian="Times New Roman" style:font-size-asian="9pt" style:font-style-asian="italic" style:font-size-complex="9pt"/>
    </style:style>
    <style:style style:name="MT2" style:family="text">
      <style:text-properties fo:font-size="9pt" fo:font-style="italic" fo:font-weight="normal" fo:background-color="#c0c0c0" style:font-size-asian="9pt" style:font-style-asian="italic" style:font-weight-asian="normal" style:font-size-complex="9pt"/>
    </style:style>
    <style:style style:name="MT3" style:family="text">
      <style:text-properties fo:font-size="9pt" fo:font-style="italic" style:font-size-asian="9pt" style:font-style-asian="italic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ocedura postępowania </text:span><text:span text:style-name="Strong_20_Emphasis"><text:span text:style-name="MT2">w sytuacji nieodebrania dziecka z przedszkola</text:span></text:span><text:span text:style-name="Strong_20_Emphasis"><text:span text:style-name="MT3"> </text:span></text:span></text:p>
      </style:header>
      <style:footer>
        <text:p text:style-name="MP2"/>
        <text:p text:style-name="MP3">Stan prawny: wrzesień 2012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racowała: Małgorzata Krajewska</dc:title>
    <meta:creation-date>2013-03-19T10:40:52.12</meta:creation-date>
    <dc:date>2013-03-19T10:43:20.46</dc:date>
    <meta:print-date>2013-03-19T10:41:54.94</meta:print-date>
    <meta:editing-cycles>7</meta:editing-cycles>
    <meta:editing-duration>PT24M28S</meta:editing-duration>
    <meta:document-statistic meta:table-count="0" meta:image-count="0" meta:object-count="0" meta:page-count="2" meta:paragraph-count="32" meta:word-count="440" meta:character-count="3079"/>
    <meta:generator>OpenOffice.org/3.3$Win32 OpenOffice.org_project/330m20$Build-9567</meta:generator>
  </office:meta>
</office:document-meta>
</file>