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etter-spacing="0.009cm" fo:font-weight="bold" style:letter-kerning="true" style:font-name-asian="Times New Roman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9pt" fo:font-style="italic" style:letter-kerning="true" fo:background-color="#c0c0c0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letter-spacing="0.009cm" fo:font-weight="bold" style:letter-kerning="true" style:font-name-asian="Times New Roman" style:font-size-asian="11pt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letter-spacing="0.009cm" fo:font-weight="bold" style:letter-kerning="true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letter-spacing="0.009cm" style:letter-kerning="true" style:font-name-asian="Times New Roman" style:font-size-asian="11pt" style:font-name-complex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letter-spacing="0.009cm" style:text-underline-style="solid" style:text-underline-width="auto" style:text-underline-color="font-color" style:letter-kerning="true" style:font-name-asian="Times New Roman" style:font-size-asian="11pt" style:font-name-complex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letter-spacing="0.009cm" fo:font-style="italic" style:letter-kerning="true" style:font-name-asian="Times New Roman" style:font-size-asian="11pt" style:font-style-asian="italic" style:font-name-complex="Times New Roman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fo:font-size="9pt" fo:letter-spacing="0.009cm" style:letter-kerning="true" style:font-name-asian="Times New Roman" style:font-size-asian="9pt" style:font-name-complex="Times New Roman" style:font-size-complex="9pt"/>
    </style:style>
    <style:style style:name="P11" style:family="paragraph" style:parent-style-name="Standard" style:master-page-name="Konwertuj_20_1">
      <style:paragraph-properties fo:margin-left="0cm" fo:margin-right="0cm" fo:margin-top="0cm" fo:margin-bottom="0cm" fo:line-height="100%" fo:text-indent="0cm" style:auto-text-indent="false" style:page-number="auto"/>
      <style:text-properties fo:font-size="11pt" fo:letter-spacing="0.009cm" fo:font-weight="bold" style:letter-kerning="true" style:font-name-asian="Times New Roman" style:font-size-asian="11pt" style:font-weight-asian="bold" style:font-name-complex="Times New Roman"/>
    </style:style>
    <style:style style:name="P12" style:family="paragraph" style:parent-style-name="Standard" style:list-style-name="WW8Num4">
      <style:paragraph-properties fo:margin-top="0cm" fo:margin-bottom="0cm" fo:line-height="100%"/>
    </style:style>
    <style:style style:name="P13" style:family="paragraph" style:parent-style-name="Standard" style:list-style-name="WW8Num7">
      <style:paragraph-properties fo:margin-top="0cm" fo:margin-bottom="0cm" fo:line-height="100%"/>
    </style:style>
    <style:style style:name="P14" style:family="paragraph" style:parent-style-name="Standard" style:list-style-name="WW8Num2">
      <style:paragraph-properties fo:margin-top="0cm" fo:margin-bottom="0cm" fo:line-height="100%"/>
    </style:style>
    <style:style style:name="P15" style:family="paragraph" style:parent-style-name="Standard" style:list-style-name="WW8Num3">
      <style:paragraph-properties fo:margin-top="0cm" fo:margin-bottom="0cm" fo:line-height="100%"/>
    </style:style>
    <style:style style:name="P16" style:family="paragraph" style:parent-style-name="Standard" style:list-style-name="WW8Num5">
      <style:paragraph-properties fo:margin-top="0cm" fo:margin-bottom="0cm" fo:line-height="100%"/>
    </style:style>
    <style:style style:name="P17" style:family="paragraph" style:parent-style-name="Standard" style:list-style-name="WW8Num6">
      <style:paragraph-properties fo:margin-top="0cm" fo:margin-bottom="0cm" fo:line-height="100%"/>
    </style:style>
    <style:style style:name="P18" style:family="paragraph" style:parent-style-name="Standard" style:list-style-name="WW8Num4">
      <style:paragraph-properties fo:margin-top="0cm" fo:margin-bottom="0cm" fo:line-height="100%"/>
      <style:text-properties fo:font-size="11pt" fo:letter-spacing="0.009cm" style:letter-kerning="true" style:font-name-asian="Times New Roman" style:font-size-asian="11pt" style:font-name-complex="Times New Roman"/>
    </style:style>
    <style:style style:name="P19" style:family="paragraph" style:parent-style-name="Standard" style:list-style-name="WW8Num7">
      <style:paragraph-properties fo:margin-top="0cm" fo:margin-bottom="0cm" fo:line-height="100%"/>
      <style:text-properties fo:font-size="11pt" fo:letter-spacing="0.009cm" style:letter-kerning="true" style:font-name-asian="Times New Roman" style:font-size-asian="11pt" style:font-name-complex="Times New Roman"/>
    </style:style>
    <style:style style:name="P20" style:family="paragraph" style:parent-style-name="Standard" style:list-style-name="WW8Num2">
      <style:paragraph-properties fo:margin-top="0cm" fo:margin-bottom="0cm" fo:line-height="100%"/>
      <style:text-properties fo:font-size="11pt" fo:letter-spacing="0.009cm" style:letter-kerning="true" style:font-name-asian="Times New Roman" style:font-size-asian="11pt" style:font-name-complex="Times New Roman"/>
    </style:style>
    <style:style style:name="P21" style:family="paragraph" style:parent-style-name="Standard" style:list-style-name="WW8Num5">
      <style:paragraph-properties fo:margin-top="0cm" fo:margin-bottom="0cm" fo:line-height="100%"/>
      <style:text-properties fo:font-size="11pt" fo:letter-spacing="0.009cm" style:letter-kerning="true" style:font-name-asian="Times New Roman" style:font-size-asian="11pt" style:font-name-complex="Times New Roman"/>
    </style:style>
    <style:style style:name="P22" style:family="paragraph" style:parent-style-name="Standard" style:list-style-name="WW8Num6">
      <style:paragraph-properties fo:margin-top="0cm" fo:margin-bottom="0cm" fo:line-height="100%"/>
      <style:text-properties fo:font-size="11pt" fo:letter-spacing="0.009cm" fo:font-style="italic" style:letter-kerning="true" style:font-name-asian="Times New Roman" style:font-size-asian="11pt" style:font-style-asian="italic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1pt" fo:letter-spacing="0.009cm" style:letter-kerning="true" style:font-name-asian="Times New Roman" style:font-size-asian="11pt" style:font-name-complex="Times New Roman"/>
    </style:style>
    <style:style style:name="P24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fo:font-size="11pt" fo:letter-spacing="0.009cm" fo:font-style="italic" style:letter-kerning="true" style:font-name-asian="Times New Roman" style:font-size-asian="11pt" style:font-style-asian="italic" style:font-name-complex="Times New Roman"/>
    </style:style>
    <style:style style:name="P25" style:family="paragraph" style:parent-style-name="Footer">
      <style:paragraph-properties fo:margin-left="0cm" fo:margin-right="0.635cm" fo:text-align="end" style:justify-single-word="false" fo:text-indent="1.251cm" style:auto-text-indent="false"/>
      <style:text-properties fo:font-size="9pt" style:font-size-asian="9pt" style:font-size-complex="9pt"/>
    </style:style>
    <style:style style:name="P26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1pt" fo:letter-spacing="0.009cm" fo:font-weight="bold" style:letter-kerning="true" style:font-name-asian="Times New Roman" style:font-size-asian="11pt" style:font-weight-asian="bold" style:font-name-complex="Times New Roman"/>
    </style:style>
    <style:style style:name="T2" style:family="text">
      <style:text-properties fo:font-size="11pt" fo:letter-spacing="0.009cm" style:letter-kerning="true" style:font-name-asian="Times New Roman" style:font-size-asian="11pt" style:font-name-complex="Times New Roman"/>
    </style:style>
    <style:style style:name="T3" style:family="text">
      <style:text-properties fo:font-size="11pt" fo:letter-spacing="0.009cm" fo:font-style="italic" style:letter-kerning="true" style:font-name-asian="Times New Roman" style:font-size-asian="11pt" style:font-style-asian="italic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2"><text:span text:style-name="T1">Procedura przyprowadzania i odbierania dzieci</text:span></text:p>
      <text:p text:style-name="P2"><text:span text:style-name="T1">z Przedszkola Samorządowego w Bolkowie</text:span></text:p>
      <text:p text:style-name="P7"/>
      <text:p text:style-name="P7"/>
      <text:p text:style-name="P5">1. Cel procedury</text:p>
      <text:p text:style-name="P7"/>
      <text:p text:style-name="P1"><text:span text:style-name="T2">Celem niniejszej procedury jest zapewnienie dziecku bezpiecznych warunków przebywania <text:line-break/>w Przedszkolu Samorządowym w Bolkowie</text:span></text:p>
      <text:p text:style-name="P5"/>
      <text:p text:style-name="P1"><text:span text:style-name="T1">2. Zakres procedury</text:span></text:p>
      <text:p text:style-name="P7"/>
      <text:p text:style-name="P1"><text:span text:style-name="T2">Niniejszy dokument reguluje zasady przyprowadzania i odbierania dzieci z Przedszkola Samorządowego <text:s/>w Bolkowie</text:span></text:p>
      <text:p text:style-name="P7"/>
      <text:p text:style-name="P5">3. Osoby podlegające procedurze</text:p>
      <text:p text:style-name="P7"/>
      <text:p text:style-name="P1"><text:span text:style-name="T2">Do przestrzegania niniejszej procedury zobowiązani są rodzice dziecka bądź jego prawni opiekunowie oraz nauczyciele i pracownicy przedszkola.</text:span></text:p>
      <text:p text:style-name="P7"/>
      <text:p text:style-name="P5">4. Opis procedury</text:p>
      <text:p text:style-name="P5"/>
      <text:p text:style-name="P1"><text:span text:style-name="T1">4.1. Procedura przyprowadzania dziecka do przedszkola</text:span></text:p>
      <text:p text:style-name="P7"/>
      <text:list xml:id="list30514867" text:style-name="WW8Num4">
        <text:list-item>
          <text:p text:style-name="P12"><text:span text:style-name="T2">Dziecko przyprowadzane jest do przedszkola przez rodziców (prawnych opiekunów) bądź inne osoby przez nich upoważniane. To oni odpowiadają za bezpieczeństwo dziecka <text:line-break/>w drodze do przedszkola, aż do momentu przekazania go nauczycielowi przedszkola.</text:span></text:p>
        </text:list-item>
        <text:list-item>
          <text:p text:style-name="P12"><text:span text:style-name="T2">Dziecko powinno być przyprowadzone do przedszkola w godzinach od 6.00 do 9.00. Potrzebę późniejszego przyprowadzenia dziecka do przedszkola oraz jego planowaną nieobecność w danym dniu należy zgłosić nauczycielowi grupy osobiście dzień wcześniej lub najpóźniej telefonicznie w tym samym dniu, ale nie później niż do godziny 9.00.</text:span></text:p>
        </text:list-item>
        <text:list-item>
          <text:p text:style-name="P18">Rodzice (opiekunowie) lub osoby przez nich upoważnione, przyprowadzając dziecko, mają obowiązek osobiście oddać je pod opiekę odpowiedniego nauczyciela grupy. </text:p>
        </text:list-item>
        <text:list-item>
          <text:p text:style-name="P12"><text:span text:style-name="T2">Dziecko przyprowadzane do przedszkola powinno być zdrowe. </text:span></text:p>
        </text:list-item>
        <text:list-item>
          <text:p text:style-name="P12"><text:span text:style-name="T2">W trosce o zdrowie innych dzieci nauczyciel, w wyniku podejrzeń o chorobie dziecka, ma prawo odmowy przyjęcia dziecka do przedszkola lub zażądania zaświadczenia lekarskiego <text:line-break/>o aktualnym stanie zdrowia dziecka. Takiego samego zaświadczenia może zażądać nauczyciel po dłuższej nieobecności dziecka w przedszkolu spowodowanej chorobą zakaźną.</text:span></text:p>
        </text:list-item>
        <text:list-item>
          <text:p text:style-name="P18">Nauczyciel odbierający dziecko od rodziców ma obowiązek sprawdzić, czy dziecko nie przynosi ze sobą przedmiotów lub zabawek, które mogą stanowić zagrożenie dla innych dzieci.</text:p>
        </text:list-item>
      </text:list>
      <text:p text:style-name="P7"/>
      <text:p text:style-name="P1"><text:span text:style-name="T1">4.2. Procedura odbierania dziecka z przedszkola</text:span></text:p>
      <text:p text:style-name="P8"/>
      <text:p text:style-name="P1"><text:span text:style-name="T1">Osoby upoważnione do obioru dziecka z przedszkola</text:span></text:p>
      <text:list xml:id="list30515001" text:style-name="WW8Num7">
        <text:list-item>
          <text:p text:style-name="P13"><text:span text:style-name="T2">Dziecko jest odbierane z przedszkola przez swoich rodziców, prawnych opiekunów lub osoby przez nich upoważnione. To oni odpowiadają za bezpieczeństwo dziecka w drodze <text:line-break/>z przedszkola od momentu przekazania go przez nauczyciela przedszkola.</text:span></text:p>
        </text:list-item>
        <text:list-item>
          <text:p text:style-name="P19">Osoby upoważnione przez rodziców (prawnych opiekunów) do obioru dziecka powinny być pełnoletnie lub małoletnie, ale powyżej 13. roku życia.</text:p>
        </text:list-item>
        <text:list-item>
          <text:p text:style-name="P13"><text:span text:style-name="T2">Rodzice (prawni opiekunowie) mogą upoważnić inną osobę do odebrania dziecka <text:line-break/>z przedszkola tylko poprzez pisemne oświadczenie składane dyrektorowi przedszkola lub </text:span><text:soft-page-break/><text:span text:style-name="T2">odpowiedniemu nauczycielowi grupy. Wzór takiego upoważnienia stanowi załącznik nr 1 do niniejszej procedury.</text:span></text:p>
        </text:list-item>
        <text:list-item>
          <text:p text:style-name="P19">Upoważnienie powinno być podpisane przez oboje rodziców (prawnych opiekunów) dziecka, chyba że któreś z nich jest pozbawione bądź ma ograniczone lub zawieszone prawa rodzicielskie. Rodzic powołujący się na taką okoliczność ma obowiązek przedstawienia kopii odpisu wyroku dotyczącego władzy rodzicielskiej (bez uzasadnienia).</text:p>
        </text:list-item>
        <text:list-item>
          <text:p text:style-name="P19">Upoważnienie powinno być złożone przed rozpoczęciem roku przedszkolnego, nie później jednak niż w dniu 1 września, i jest ono ważne przez jeden rok. </text:p>
        </text:list-item>
        <text:list-item>
          <text:p text:style-name="P19">Upoważnienie może być w każdej chwili zmienione lub odwołane.</text:p>
        </text:list-item>
        <text:list-item>
          <text:p text:style-name="P19">Upoważnienie powinno być przechowywane przez odpowiedniego nauczyciela <text:line-break/>w dokumentacji grupy, natomiast w pokoju nauczycielskim powinna znajdować się aktualna lista osób upoważnionych do odbioru dzieci z każdej grupy.</text:p>
        </text:list-item>
        <text:list-item>
          <text:p text:style-name="P19">Rodzice (prawni opiekunowie), podpisując upoważnienie, biorą pełną odpowiedzialność za życie i bezpieczeństwo dziecka w czasie jego powrotu do domu z upoważnioną osobą.</text:p>
        </text:list-item>
        <text:list-item>
          <text:p text:style-name="P13"><text:span text:style-name="T2">Rodzicie mogą także upoważnić określoną osobę dorosłą do jednorazowego odebrania dziecka z przedszkola, jednakże takie upoważnienie powinno nastąpić w formie pisemnej.</text:span></text:p>
        </text:list-item>
        <text:list-item>
          <text:p text:style-name="P19">Żadna telefoniczna prośba rodzica (prawnego opiekuna) bez pisemnego upoważnienia do wydania dziecka nie będzie uwzględniania.</text:p>
        </text:list-item>
        <text:list-item>
          <text:p text:style-name="P13"><text:span text:style-name="T2">Na prośbę nauczyciela lub innego personelu przedszkola osoba odbierająca dziecko <text:line-break/>z przedszkola powinna okazać dokument potwierdzający jej tożsamość.</text:span></text:p>
        </text:list-item>
        <text:list-item>
          <text:p text:style-name="P13"><text:span text:style-name="T2">Osoba odbierająca dziecko z przedszkola nie może znajdować się pod wpływem alkoholu czy innych substancji odurzających lub w innym stanie, który będzie wskazywał, że nie będzie mogła zapewnić dziecku bezpieczeństwa. W takiej sytuacji personel ma prawo nie wydać dziecka i zatrzymać je w placówce do czasu wyjaśnienia sprawy. O takich okolicznościach niezwłocznie należy powiadomić dyrektora przedszkola i jak najszybciej skontaktować się <text:line-break/>z rodzicami (prawnymi opiekunami) dziecka.</text:span></text:p>
        </text:list-item>
      </text:list>
      <text:p text:style-name="P7"/>
      <text:p text:style-name="P1"><text:span text:style-name="T1">Zasady odbierania dziecka z przedszkola</text:span></text:p>
      <text:list xml:id="list30519831" text:style-name="WW8Num2">
        <text:list-item>
          <text:p text:style-name="P14"><text:span text:style-name="T2">Rodzice (prawni opiekunowie) lub inne osoby przez nich upoważnione mają obowiązek odebrać dziecko z przedszkola najpóźniej do <text:s/>godziny 16.00</text:span></text:p>
        </text:list-item>
        <text:list-item>
          <text:p text:style-name="P14"><text:span text:style-name="T2">Rodzice (prawni opiekunowie) lub osoby przez nich upoważnione zobowiązani są odebrać dziecko osobiście od nauczyciela prowadzącego grupę bezpośrednio z sali zabaw lub <text:line-break/>z ogrodu przedszkolnego, dokładając wszelkich starań, aby fakt odbioru dziecka był odpowiednio zaakcentowany.</text:span></text:p>
        </text:list-item>
        <text:list-item>
          <text:p text:style-name="P20">Obowiązkiem nauczyciela jest upewnienie się, że dziecko jest odbierane przez osobę wskazaną w upoważnieniu.</text:p>
        </text:list-item>
      </text:list>
      <text:p text:style-name="P7"/>
      <text:p text:style-name="P1"><text:span text:style-name="T1">Postępowanie w przypadku nieodebrania dziecka z przedszkola</text:span></text:p>
      <text:list xml:id="list30515380" text:style-name="WW8Num3">
        <text:list-item>
          <text:p text:style-name="P15"><text:span text:style-name="T2">W przypadku nieodebrania dziecka z przedszkola w godzinach funkcjonowania placówki nauczyciel odpowiedzialny za dziecko zobowiązany jest powiadomić o tym fakcie dyrektora placówki, a także skontaktować się telefonicznie z rodzicami (prawnymi opiekunami) dziecka lub inną upoważniona osobą, wskazaną w upoważnieniu.</text:span></text:p>
        </text:list-item>
        <text:list-item>
          <text:p text:style-name="P15"><text:span text:style-name="T2">W razie wyczerpania wszystkich możliwości odbioru dziecka przez rodziców, prawnych opiekunów lub innych osób upoważnionych nauczyciel ma obowiązek powiadomić <text:line-break/>o zaistniałej sytuacji policję.</text:span></text:p>
        </text:list-item>
        <text:list-item>
          <text:p text:style-name="P15"><text:span text:style-name="T2">Do czasu odebrania dziecka przez rodziców (prawnych opiekunów), inną upoważnioną osobę lub policję nauczyciel nie może wyjść z dzieckiem poza teren przedszkola ani pozostawić dziecka pod opieką innej osoby. </text:span></text:p>
        </text:list-item>
      </text:list>
      <text:p text:style-name="P7"/>
      <text:p text:style-name="P5">5. Postanowienia końcowe</text:p>
      <text:p text:style-name="P5"/>
      <text:list xml:id="list30519710" text:style-name="WW8Num5">
        <text:list-item>
          <text:p text:style-name="P16"><text:span text:style-name="T2">Procedura przyprowadzania i odbierania dzieci z przedszkola powinna zostać zatwierdzona przez radę pedagogiczną oraz radę rodziców.</text:span></text:p>
        </text:list-item>
        <text:list-item>
          <text:p text:style-name="P21"><text:soft-page-break/>Z procedurą powinni zostać zapoznani wszyscy nauczyciele oraz rodzicie najpóźniej w dniu 1 września bieżącego roku szkolnego.</text:p>
        </text:list-item>
        <text:list-item>
          <text:p text:style-name="P16"><text:span text:style-name="T2">Ewentualnych zmian w procedurze dokonuje dyrektor placówki w porozumieniu z radą rodziców. </text:span></text:p>
        </text:list-item>
      </text:list>
      <text:p text:style-name="P7"/>
      <text:p text:style-name="P5">6. Podstawa prawna</text:p>
      <text:p text:style-name="P5"/>
      <text:list xml:id="list30495446" text:style-name="WW8Num6">
        <text:list-item>
          <text:p text:style-name="P17"><text:span text:style-name="T3">Rozporządzenie Ministra Edukacji Narodowej z 21 maja 2001 r. w sprawie ramowych statutów publicznego przedszkola oraz publicznych szkół</text:span><text:span text:style-name="T2"> (DzU 2001 nr 61, poz. 624 ze zm.),</text:span></text:p>
        </text:list-item>
        <text:list-item>
          <text:p text:style-name="P22">Statut Przedszkola Samorządowego w Bolkowie</text:p>
        </text:list-item>
      </text:list>
      <text:p text:style-name="P7"/>
      <text:p text:style-name="P7"/>
      <text:p text:style-name="P11">Załącznik nr 1 do Procedury przyprowadzania i odbierania dzieci</text:p>
      <text:p text:style-name="P5"/>
      <text:p text:style-name="P7"/>
      <text:p text:style-name="P3">Wzór upoważnienia do odbioru dziecka z Przedszkola Samorządowego w Bolkowie</text:p>
      <text:p text:style-name="P7"/>
      <text:p text:style-name="P7">…………………………………………………………</text:p>
      <text:p text:style-name="P7">…………………………………………………………</text:p>
      <text:p text:style-name="P9">(imię i nazwisko matki/prawnej opiekunki dziecka </text:p>
      <text:p text:style-name="P9">wraz z adresem zamieszkania)</text:p>
      <text:p text:style-name="P7"/>
      <text:p text:style-name="P7">…………………………………………………………</text:p>
      <text:p text:style-name="P7">…………………………………………………………</text:p>
      <text:p text:style-name="P9">(imię i nazwisko ojca/prawnego opiekuna dziecka</text:p>
      <text:p text:style-name="P9">wraz z adresem zamieszkania)</text:p>
      <text:p text:style-name="P7"/>
      <text:p text:style-name="P2"><text:span text:style-name="T1">Oświadczenie</text:span></text:p>
      <text:p text:style-name="P6"/>
      <text:p text:style-name="P23">My, niżej podpisani, upoważniamy następujące osoby do odbioru naszego dziecka …………………………. (imię i nazwisko dziecka) z Przedszkola Samorządowego w Bolkowie</text:p>
      <text:p text:style-name="P7"/>
      <text:p text:style-name="P7">1.<text:tab/>………………………………………………………………………………………...</text:p>
      <text:p text:style-name="P24">(imię i nazwisko upoważnionego, nr dowodu osobistego, telefon)</text:p>
      <text:p text:style-name="P7">2.<text:tab/>………………………………………………………………………………………...</text:p>
      <text:p text:style-name="P24">(imię i nazwisko upoważnionego, nr dowodu osobistego, telefon)</text:p>
      <text:p text:style-name="P7">3.<text:tab/>………………………………………………………………………………………...</text:p>
      <text:p text:style-name="P24">(imię i nazwisko upoważnionego, nr dowodu osobistego, telefon)</text:p>
      <text:p text:style-name="P7"/>
      <text:p text:style-name="P7"/>
      <text:p text:style-name="P23">Jednocześnie oświadczamy, iż bierzemy na siebie pełną odpowiedzialność za bezpieczeństwo dziecka od momentu jego odbioru przez wskazaną powyżej, upoważnioną przez nas osobę.</text:p>
      <text:p text:style-name="P7"/>
      <text:p text:style-name="P7"/>
      <text:p text:style-name="P7"/>
      <text:p text:style-name="P1"><text:span text:style-name="T2">………………………………<text:tab/><text:tab/><text:tab/>…..…………………………………………..</text:span></text:p>
      <text:p text:style-name="P9"><text:tab/>(miejscowość, data)<text:tab/><text:tab/><text:tab/>(czytelne podpisy rodziców lub 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fo:keep-together="always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423cm" fo:keep-together="always" fo:text-indent="0cm" style:auto-text-indent="false" fo:keep-with-next="always"/>
      <style:text-properties style:text-underline-style="solid" style:text-underline-width="auto" style:text-underline-color="font-color" style:font-name-asian="Times New Roman" style:font-name-complex="Times New Roman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left="0cm" fo:margin-right="0cm" fo:margin-top="0cm" fo:margin-bottom="0.529cm" fo:line-height="100%" fo:text-align="center" style:justify-single-word="false" fo:text-indent="0cm" style:auto-text-indent="false"/>
      <style:text-properties fo:font-size="14pt" fo:letter-spacing="0.009cm" fo:font-weight="bold" style:letter-kerning="true" style:font-name-asian="Times New Roman" style:font-size-asian="14pt" style:font-weight-asian="bold" style:font-name-complex="Times New Roman" style:font-size-complex="26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1.251cm" style:auto-text-indent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style:font-name-asian="Times New Roman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Domyślna_20_czcionka_20_akapitu" style:display-name="Domyślna czcionka akapitu" style:family="text"/>
    <style:style style:name="WW8Num1z0" style:family="text">
      <style:text-properties style:font-name="Symbol"/>
    </style:style>
    <style:style style:name="WW8Num1z3" style:family="text">
      <style:text-properties fo:font-weight="normal" style:font-weight-asian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3" style:family="text">
      <style:text-properties fo:font-weight="normal" style:font-weight-asian="normal"/>
    </style:style>
    <style:style style:name="WW8Num6z3" style:family="text">
      <style:text-properties fo:font-weight="normal" style:font-weight-asian="norm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2" style:family="text">
      <style:text-properties style:font-name="Symbol"/>
    </style:style>
    <style:style style:name="WW8Num12z3" style:family="text">
      <style:text-properties fo:font-weight="normal" style:font-weight-asian="norma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1" style:family="text">
      <style:text-properties style:font-name="Courier New" fo:font-size="10pt" style:font-size-asian="10pt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20z1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_20_Znak_20_Znak3" style:display-name=" Znak Znak3" style:family="text" style:parent-style-name="Domyślna_20_czcionka_20_akapitu1">
      <style:text-properties style:font-name="Times New Roman" fo:font-size="14pt" fo:letter-spacing="0.009cm" fo:font-weight="bold" style:letter-kerning="true" style:font-name-asian="Times New Roman" style:font-size-asian="14pt" style:font-weight-asian="bold" style:font-name-complex="Times New Roman" style:font-size-complex="26pt"/>
    </style:style>
    <style:style style:name="_20_Znak_20_Znak5" style:display-name=" Znak Znak5" style:family="text" style:parent-style-name="Domyślna_20_czcionka_20_akapitu1">
      <style:text-properties style:font-name="Times New Roman" fo:font-size="12pt" fo:font-weight="bold" style:font-name-asian="Times New Roman" style:font-size-asian="12pt" style:font-weight-asian="bold" style:font-size-complex="14pt" style:font-weight-complex="bold"/>
    </style:style>
    <style:style style:name="_20_Znak_20_Znak4" style:display-name=" Znak Znak4" style:family="text" style:parent-style-name="Domyślna_20_czcionka_20_akapitu1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3pt" style:font-weight-complex="bold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wptekst" style:family="text" style:parent-style-name="Domyślna_20_czcionka_20_akapitu1">
      <style:text-properties style:font-name-complex="Times New Roman"/>
    </style:style>
    <style:style style:name="_20_Znak_20_Znak2" style:display-name=" Znak Znak2" style:family="text" style:parent-style-name="Domyślna_20_czcionka_20_akapitu1">
      <style:text-properties style:font-name="Times New Roman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1">
      <style:text-properties style:font-name="Times New Roman" fo:font-size="12pt" style:font-size-asian="12pt" style:font-size-complex="11pt"/>
    </style:style>
    <style:style style:name="_20_Znak_20_Znak" style:display-name=" Znak Znak" style:family="text" style:parent-style-name="Domyślna_20_czcionka_20_akapitu1">
      <style:text-properties style:font-name="Times New Roman" fo:font-size="12pt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9pt" fo:font-style="italic" style:letter-kerning="true" fo:background-color="#c0c0c0" style:font-size-asian="9pt" style:font-style-asian="ital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1.251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cedura przyprowadzania i odbierania dzieci</text:p>
      </style:header>
      <style:footer>
        <text:p text:style-name="MP2">.</text:p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racowała: Agnieszka Woźnica-Kowalewska</dc:title>
    <meta:creation-date>2013-03-19T10:36:01.98</meta:creation-date>
    <dc:date>2013-03-19T10:40:35.29</dc:date>
    <meta:editing-cycles>6</meta:editing-cycles>
    <meta:editing-duration>PT17M33S</meta:editing-duration>
    <meta:print-date>2013-03-19T10:39:36.98</meta:print-date>
    <meta:document-statistic meta:table-count="0" meta:image-count="0" meta:object-count="0" meta:page-count="4" meta:paragraph-count="71" meta:word-count="1015" meta:character-count="7710"/>
    <meta:generator>OpenOffice.org/3.3$Win32 OpenOffice.org_project/330m20$Build-9567</meta:generator>
  </office:meta>
</office:document-meta>
</file>