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 style:list-style-name="WW8Num3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7" style:family="paragraph" style:parent-style-name="Foot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9pt" style:font-size-asian="9pt" style:font-size-complex="9pt"/>
    </style:style>
    <style:style style:name="P9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10" style:family="paragraph" style:parent-style-name="Header">
      <style:paragraph-properties fo:text-align="end" style:justify-single-word="false"/>
      <style:text-properties fo:font-size="9pt" fo:font-style="italic" fo:background-color="#c0c0c0" style:font-size-asian="9pt" style:font-style-asian="italic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9"/>
      <text:p text:style-name="P2"/>
      <text:p text:style-name="P1"><text:span text:style-name="T1">Procedura organizowania wyjść z dziećmi </text:span></text:p>
      <text:p text:style-name="P1"><text:span text:style-name="T1">do ogrodu przedszkolnego w Przedszkolu Samorządowym w Bolkowie</text:span></text:p>
      <text:p text:style-name="P3"/>
      <text:p text:style-name="P4"/>
      <text:list xml:id="list30419093" text:style-name="WW8Num3">
        <text:list-item>
          <text:p text:style-name="P5"><text:span text:style-name="T2">Dzieci wychodzą do ogrodu przedszkolnego pod opieką nauczycieli.</text:span></text:p>
        </text:list-item>
        <text:list-item>
          <text:p text:style-name="P5"><text:span text:style-name="T2">Przed wyjściem dzieci powinny skorzystać z toalety.</text:span></text:p>
        </text:list-item>
        <text:list-item>
          <text:p text:style-name="P5"><text:span text:style-name="T2">Osoby zatrudnione w przedszkolu (nauczyciele, pomoce nauczycieli) pomagają dzieciom przy ubieraniu się.</text:span></text:p>
        </text:list-item>
        <text:list-item>
          <text:p text:style-name="P5"><text:span text:style-name="T2">Nauczyciel powinien sprawdzić, czy dzieci są ubrane stosownie do pogody (np. czy mają odpowiednie nakrycia głowy).</text:span></text:p>
        </text:list-item>
        <text:list-item>
          <text:p text:style-name="P5"><text:span text:style-name="T2">Przed wyjściem z obiektu przedszkolnego nauczyciele przeliczają stan dzieci i zamykają sale na klucz.</text:span></text:p>
        </text:list-item>
        <text:list-item>
          <text:p text:style-name="P5"><text:span text:style-name="T2">Nauczyciele przekazujący sobie opiekę nad daną grupą dzieci muszą przekazać sobie informacje dotyczące aktualnego stanu dzieci.</text:span></text:p>
        </text:list-item>
        <text:list-item>
          <text:p text:style-name="P5"><text:span text:style-name="T2">W czasie pobytu w ogrodzie przedszkolnym do obiektu przedszkolnego dzieci mogą wchodzić tylko pod opieką osoby dorosłej.</text:span></text:p>
        </text:list-item>
        <text:list-item>
          <text:p text:style-name="P5"><text:span text:style-name="T2">W gorące dni nauczyciele dbają, aby dzieci miały zapewnioną wodę do picia.</text:span></text:p>
        </text:list-item>
        <text:list-item>
          <text:p text:style-name="P5"><text:span text:style-name="T2">W czasie pobytu w ogrodzie przedszkolnym nauczyciele czuwają nad bezpieczeństwem dzieci <text:line-break/>i pilnują, aby dzieci we właściwy sposób korzystały z ogrodu i jego wyposażenia (żeby przestrzegały regulaminu).</text:span></text:p>
        </text:list-item>
        <text:list-item>
          <text:p text:style-name="P5"><text:span text:style-name="T2">Zauważone usterki sprzętu ogrodowego należy zgłaszać dyrektorowi przedszkola lub kierownikowi administracyjnemu.</text:span></text:p>
        </text:list-item>
        <text:list-item>
          <text:p text:style-name="P5"><text:span text:style-name="T2">Gdy dziecko ulegnie wypadkowi, nauczyciel lub inny pracownik przedszkola udziela dziecku pomocy i zgłasza to dyrektorowi przedszkola lub społecznemu zastępcy lub kierownikowi administracyjnemu.</text:span></text:p>
        </text:list-item>
        <text:list-item>
          <text:p text:style-name="P5"><text:span text:style-name="T2">Przed powrotem do obiektu przedszkolnego nauczyciel sprawdza stan ilościowy dzieci.</text:span></text:p>
        </text:list-item>
        <text:list-item>
          <text:p text:style-name="P5"><text:span text:style-name="T2">Do budynku przedszkola najpierw wchodzą dzieci, a nauczyciel – jako ostatni.</text:span></text:p>
        </text:list-item>
        <text:list-item>
          <text:p text:style-name="P5"><text:span text:style-name="T2">Każde wyjście poza teren przedszkola nauczyciel wpisuje do zeszytu wycieczek i spacerów (musi podać termin i miejsce), a wcześniej uzgadnia to z dyrektorem przedszkol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1" style:display-name=" 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fo:font-style="italic" fo:background-color="#c0c0c0" style:font-size-asian="9pt" style:font-style-asian="italic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7cm" fo:margin-bottom="0.238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ocedura organizowania wyjść z dziećmi do ogrodu przedszkolnego</text:p>
      </style:header>
      <style:footer>
        <text:p text:style-name="MP2"/>
        <text:p text:style-name="MP3">Stan prawny: wrzesień 201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EDURA ORGANIZOWANIA WYJŚĆ Z DZIEĆMI DO OGRODU PRZEDSZKOLNEGO W PRZEDSZKOLU NR </dc:title>
    <meta:creation-date>2013-03-19T10:26:44.22</meta:creation-date>
    <dc:date>2013-03-19T10:28:10.02</dc:date>
    <meta:print-date>2013-03-19T10:27:19.84</meta:print-date>
    <meta:editing-cycles>4</meta:editing-cycles>
    <meta:editing-duration>PT2M26S</meta:editing-duration>
    <meta:document-statistic meta:table-count="0" meta:image-count="0" meta:object-count="0" meta:page-count="1" meta:paragraph-count="18" meta:word-count="247" meta:character-count="1812"/>
    <meta:generator>OpenOffice.org/3.3$Win32 OpenOffice.org_project/330m20$Build-9567</meta:generator>
    <meta:user-defined meta:name="_AdHocReviewCycleID" meta:value-type="float">-1756071231</meta:user-defined>
    <meta:user-defined meta:name="_AuthorEmail">m.pilewicz@raabe.com.pl</meta:user-defined>
    <meta:user-defined meta:name="_AuthorEmailDisplayName">Małgorzata Pilewicz</meta:user-defined>
    <meta:user-defined meta:name="_EmailSubject">CD "Management w przedszkolu"  - PROCEDURY</meta:user-defined>
    <meta:user-defined meta:name="_ReviewingToolsShownOnce" meta:value-type="string"/>
  </office:meta>
</office:document-meta>
</file>