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 style:font-size-complex="9pt"/>
    </style:style>
    <style:style style:name="P4" style:family="paragraph" style:parent-style-name="Header">
      <style:text-properties fo:font-size="8pt" style:font-size-asian="8pt" style:font-size-complex="8pt"/>
    </style:style>
    <style:style style:name="P5" style:family="paragraph" style:parent-style-name="Heading_20_1">
      <style:paragraph-properties fo:text-align="end" style:justify-single-word="false"/>
      <style:text-properties fo:font-size="9pt" fo:font-style="italic" fo:font-weight="normal" fo:background-color="#c0c0c0" style:font-size-asian="9pt" style:font-style-asian="italic" style:font-weight-asian="normal" style:font-size-complex="9pt"/>
    </style:style>
    <style:style style:name="P6" style:family="paragraph" style:parent-style-name="Heading_20_1">
      <style:paragraph-properties fo:margin-left="0.75cm" fo:margin-right="0cm" fo:text-indent="-0.75cm" style:auto-text-indent="false"/>
    </style:style>
    <style:style style:name="P7" style:family="paragraph" style:parent-style-name="Heading_20_1" style:master-page-name="Standard">
      <style:paragraph-properties fo:margin-left="0.75cm" fo:margin-right="0cm" fo:text-align="end" style:justify-single-word="false" fo:text-indent="-0.75cm" style:auto-text-indent="false" style:page-number="auto"/>
    </style:style>
    <style:style style:name="P8" style:family="paragraph" style:parent-style-name="Text_20_body">
      <style:paragraph-properties fo:margin-left="0.75cm" fo:margin-right="0cm" fo:text-align="justify" style:justify-single-word="false" fo:text-indent="-0.75cm" style:auto-text-indent="false"/>
    </style:style>
    <style:style style:name="P9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>
          <style:tab-stop style:position="0cm"/>
          <style:tab-stop style:position="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0pt" fo:font-weight="normal" style:font-size-asian="10pt" style:font-weight-asian="normal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color="#000000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/></text:h>
      <text:p text:style-name="Standard"/>
      <text:h text:style-name="P6" text:outline-level="1"><text:span text:style-name="T2">Procedura</text:span></text:h>
      <text:h text:style-name="P6" text:outline-level="1"><text:span text:style-name="T2">zapewnienia dzieciom bezpieczeństwa</text:span></text:h>
      <text:h text:style-name="P6" text:outline-level="1"><text:span text:style-name="T2">podczas ich pobytu w Przedszkolu Samorządowym w Bolkowie</text:span></text:h>
      <text:p text:style-name="P10"/>
      <text:p text:style-name="P10"/>
      <text:p text:style-name="P1"><text:span text:style-name="T3">1.<text:tab/>Wejście do przedszkola (furtka oraz drzwi zewnętrzne) powinno być zabezpieczone (zamknięte) przez całą dobę.</text:span></text:p>
      <text:p text:style-name="P1"><text:span text:style-name="T4">2.<text:tab/>W celu zabezpieczenia obiektu przedszkolnego i zapewnienia bezpieczeństwa przebywających <text:line-break/>w nim wychowanków drzwi wejściowe należy otwierać tylko po uprzednim upewnieniu się przez domofon, kto i w jakim celu chce wejść do przedszkola. W przypadku osób nieznanych należy wykazywać szczególną czujność.</text:span></text:p>
      <text:p text:style-name="P1"><text:span text:style-name="T3">3.<text:tab/>Niedopuszczalne jest prowadzenie jakichkolwiek zajęć bez nadzoru upoważnionej do tego osoby. W żadnym momencie dnia dzieci </text:span><text:span text:style-name="T5">nie mogą pozostawać bez opieki osób do tego upoważnionych.</text:span></text:p>
      <text:p text:style-name="P8"><text:span text:style-name="T3">4.<text:tab/>Nauczyciel nie może rozpocząć zajęć, jeżeli sale, w których mają być prowadzone zajęcia, lub ich wyposażenie zagrażają bezpieczeństwu.</text:span></text:p>
      <text:p text:style-name="P8"><text:span text:style-name="T3">5.<text:tab/>Nauczyciel odnotowuje obecność dzieci na poszczególnych godzinach zajęć w danym dniu.</text:span></text:p>
      <text:p text:style-name="P8"><text:span text:style-name="T3">6.<text:tab/>W razie pojawienia się zagrożenia nauczyciel niezwłocznie przerywa zajęcia i wyprowadza dzieci z sali.</text:span></text:p>
      <text:p text:style-name="P9"><text:span text:style-name="T3">7.<text:tab/>Wszystkie sale i pomieszczenia kuchenne wyposażone są w apteczki zaopatrzone w środki niezbędne do udzielania pierwszej pomocy i instrukcje udzielania tej pomocy.</text:span></text:p>
      <text:p text:style-name="P8"><text:span text:style-name="T3">8.<text:tab/>Stopień trudności i intensywność ćwiczeń dostosowuje się do wieku dzieci i ich sprawności fizycznej.</text:span></text:p>
      <text:p text:style-name="P8"><text:span text:style-name="T3">9.<text:tab/>Dziecko skarżące się na dolegliwości zdrowotne nie bierze udziału w zajęciach ruchowych, <text:line-break/>o czym należy niezwłocznie poinformować rodziców (prawnych opiekunów).</text:span></text:p>
      <text:p text:style-name="P8"><text:span text:style-name="T3">10.<text:tab/>Ćwiczenia i zabawy ruchowe prowadzone są z zastosowaniem metod i urządzeń zapewniających pełne bezpieczeństwo dzieci.</text:span></text:p>
      <text:p text:style-name="P1"><text:span text:style-name="T3">11.<text:tab/>Stan techniczny urządzeń i sprzętu gimnastycznego sprawdza się przed każdymi zajęciami.</text:span></text:p>
      <text:p text:style-name="P1"><text:span text:style-name="T3">12.<text:tab/>Pracownik przedszkola, który pierwszy zauważył wypadek, niezwłocznie zapewnia poszkodowanemu opiekę, zawiadamia dyrektora, a następnie sprowadza fachową pomoc medyczną i w miarę możliwości udziela poszkodowanemu pierwszej pomocy.</text:span></text:p>
      <text:p text:style-name="P1"><text:span text:style-name="T3">13.<text:tab/>Przy wychodzeniu do ogrodu przedszkolnego nauczyciel sprawdza, czy furtka jest zamknięta.</text:span></text:p>
      <text:p text:style-name="P1"><text:span text:style-name="T3">14.<text:tab/>Jeżeli w czasie pobytu w ogrodzie dziecko musi skorzystać z toalety, nauczyciel podprowadza dziecko do drzwi, a następnie dziecko przejmuje woźna.</text:span></text:p>
      <text:p text:style-name="P1"><text:span text:style-name="T3">15.<text:tab/>Woźne uzgadniają między sobą, która z nich w czasie pobytu dzieci w ogrodzie pozostaje na poziomie parteru, aby wprowadzać dzieci do toalety czy otwierać drzwi.</text:span></text:p>
      <text:p text:style-name="P1"><text:span text:style-name="T3">16.<text:tab/>Za zdrowie, życie i pełne bezpieczeństwo dzieci odpowiada cały personel przedszkola.</text:span></text:p>
      <text:p text:style-name="P1"><text:span text:style-name="T3">17.<text:tab/>Wszyscy pracownicy muszą przestrzegać instrukcji BHP oraz procedur obowiązujących <text:line-break/>w przedszkol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4cm" fo:margin-left="0.71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text-align="end" style:justify-single-word="false"/>
      <style:text-properties fo:font-size="9pt" fo:font-style="italic" fo:font-weight="normal" fo:background-color="#c0c0c0" style:font-size-asian="9pt" style:font-style-asian="italic" style:font-weight-asian="normal" style:font-size-complex="9pt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1">Procedura zapewnienia dzieciom bezpieczeństwa podczas ich pobytu w przedszkolu</text:h>
        <text:p text:style-name="MP2"/>
      </style:header>
      <style:footer>
        <text:p text:style-name="MP3"/>
        <text:p text:style-name="MP4">Stan prawny: wrzesień 201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DURA   ZABEZPIECZENIA</dc:title>
    <meta:creation-date>2013-03-19T10:17:25.27</meta:creation-date>
    <dc:date>2013-03-19T10:19:33.55</dc:date>
    <meta:print-date>2013-03-19T10:18:11.49</meta:print-date>
    <meta:editing-cycles>7</meta:editing-cycles>
    <meta:editing-duration>PT3M8S</meta:editing-duration>
    <meta:document-statistic meta:table-count="0" meta:image-count="0" meta:object-count="0" meta:page-count="1" meta:paragraph-count="22" meta:word-count="351" meta:character-count="2604"/>
    <meta:generator>OpenOffice.org/3.3$Win32 OpenOffice.org_project/330m20$Build-9567</meta:generator>
    <meta:user-defined meta:name="_AdHocReviewCycleID" meta:value-type="float">-495627970</meta:user-defined>
    <meta:user-defined meta:name="_AuthorEmail">m.pilewicz@raabe.com.pl</meta:user-defined>
    <meta:user-defined meta:name="_AuthorEmailDisplayName">Małgorzata Pilewicz</meta:user-defined>
    <meta:user-defined meta:name="_EmailSubject">CD "Management w przedszkolu"  - PROCEDURY</meta:user-defined>
    <meta:user-defined meta:name="_ReviewingToolsShownOnce" meta:value-type="string"/>
  </office:meta>
</office:document-meta>
</file>