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37cm" table:align="center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897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1.919cm"/>
    </style:style>
    <style:style style:name="Tabela1.E" style:family="table-column">
      <style:table-column-properties style:column-width="2.586cm"/>
    </style:style>
    <style:style style:name="Tabela1.F" style:family="table-column">
      <style:table-column-properties style:column-width="2.36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2.801cm"/>
    </style:style>
    <style:style style:name="Tabela1.I" style:family="table-column">
      <style:table-column-properties style:column-width="2.662cm"/>
    </style:style>
    <style:style style:name="Tabela1.J" style:family="table-column">
      <style:table-column-properties style:column-width="2.24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text-align="start" style:justify-single-word="false" fo:background-color="#e6e6e6">
        <style:background-image/>
      </style:paragraph-properties>
    </style:style>
    <style:style style:name="P2" style:family="paragraph" style:parent-style-name="Heading_20_1" style:master-page-name="Konwertuj_20_1">
      <style:paragraph-properties fo:text-align="start" style:justify-single-word="false" style:page-number="auto"/>
      <style:text-properties fo:font-size="11pt" fo:font-weight="normal" style:font-size-asian="11pt" style:font-weight-asian="normal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064cm" fo:margin-right="0cm" fo:text-align="center" style:justify-single-word="false" fo:text-indent="0cm" style:auto-text-indent="false">
        <style:tab-stops>
          <style:tab-stop style:position="23.7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064cm" fo:margin-right="0cm" fo:text-indent="0cm" style:auto-text-indent="false">
        <style:tab-stops>
          <style:tab-stop style:position="23.73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P21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P24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9" style:family="paragraph" style:parent-style-name="Text_20_body" style:list-style-name="WW8Num2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 style:list-style-name="WW8Num8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1" style:family="paragraph" style:parent-style-name="Text_20_body" style:list-style-name="WW8Num6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Text_20_body" style:list-style-name="WW8Num15">
      <style:paragraph-properties fo:text-align="justify" style:justify-single-word="false"/>
    </style:style>
    <style:style style:name="P34" style:family="paragraph" style:parent-style-name="Text_20_body" style:list-style-name="WW8Num1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WW8Num15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Text_20_body" style:list-style-name="WW8Num2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list-style-name="WW8Num1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WW8Num1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8Num3">
      <style:paragraph-properties fo:text-align="justify" style:justify-single-word="false"/>
    </style:style>
    <style:style style:name="P41" style:family="paragraph" style:parent-style-name="Text_20_body" style:list-style-name="WW8Num10">
      <style:paragraph-properties fo:text-align="justify" style:justify-single-word="false"/>
    </style:style>
    <style:style style:name="P42" style:family="paragraph" style:parent-style-name="Text_20_body" style:list-style-name="WW8Num17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Text_20_body" style:list-style-name="WW8Num12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fo:hyphenation-ladder-count="no-limit">
        <style:tab-stops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47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Text_20_body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">
      <style:text-properties fo:font-size="11pt" style:font-size-asian="11pt" style:font-size-complex="11pt"/>
    </style:style>
    <style:style style:name="P5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ext_20_body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Text_20_body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59" style:family="paragraph" style:parent-style-name="Text_20_body">
      <style:paragraph-properties>
        <style:tab-stops>
          <style:tab-stop style:position="0cm"/>
          <style:tab-stop style:position="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ext_20_body">
      <style:paragraph-properties fo:text-align="justify" style:justify-single-word="false" fo:background-color="#e6e6e6">
        <style:background-image/>
      </style:paragraph-properties>
    </style:style>
    <style:style style:name="P61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7.493cm" fo:margin-right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7.49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ext_20_body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normal" style:font-size-asian="11pt" style:font-weight-asian="normal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4"/>
      <text:p text:style-name="P25"><text:span text:style-name="T2">Regulamin bezpieczeństwa</text:span></text:p>
      <text:p text:style-name="P25"><text:span text:style-name="T2">w Przedszkolu Samorządowym w Bolkowie</text:span></text:p>
      <text:p text:style-name="P47"/>
      <text:h text:style-name="P1" text:outline-level="1"><text:span text:style-name="T7">Podstawa prawna</text:span><text:span text:style-name="T3">:</text:span></text:h>
      <text:p text:style-name="P60"><text:span text:style-name="T4">Rozporządzenia Ministra Edukacji Narodowej i Sportu z 31 grudnia 2002 r. w sprawie bezpieczeństwa i higieny w publicznych i niepublicznych szkołach i placówkach </text:span><text:span text:style-name="T5">(</text:span><text:span text:style-name="T8">DzU 2003 nr 6, poz. 69 ze zm.)</text:span><text:span text:style-name="T5">.</text:span></text:p>
      <text:p text:style-name="P46"/>
      <text:p text:style-name="P48">Rozdział I</text:p>
      <text:p text:style-name="P49">Przepisy ogólne</text:p>
      <text:p text:style-name="P52"/>
      <text:p text:style-name="P26"><text:span text:style-name="T5">§ 1</text:span></text:p>
      <text:p text:style-name="P54">Ilekroć w niniejszym regulaminie jest mowa o „dyrektorze” rozumie się przez to dyrektora przedszkola.</text:p>
      <text:p text:style-name="P54"/>
      <text:p text:style-name="P26"><text:span text:style-name="T5">§ 2</text:span></text:p>
      <text:p text:style-name="P28"><text:span text:style-name="T5">Dyrektor zapewnia dzieciom i pracownikom bezpieczne i higieniczne warunki pobytu w przedszkolu <text:line-break/>i poza jego terenem.</text:span></text:p>
      <text:p text:style-name="P59"/>
      <text:p text:style-name="P26"><text:span text:style-name="T5">§ 3</text:span></text:p>
      <text:list xml:id="list30349707" text:style-name="WW8Num8">
        <text:list-item>
          <text:p text:style-name="P30"><text:span text:style-name="T5">1. Przynajmniej raz w roku dyrektor dokonuje kontroli budynku i ogrodu przedszkolnego pod kątem zapewnienia bezpiecznych i higienicznych warunków korzystania z placówki.</text:span></text:p>
        </text:list-item>
        <text:list-item>
          <text:p text:style-name="P30"><text:span text:style-name="T5">2. Po przeprowadzeniu kontroli sporządza się protokół, który podpisują osoby biorące w niej udział. Kopię protokołu dyrektor przekazuje organowi prowadzącemu.</text:span></text:p>
        </text:list-item>
      </text:list>
      <text:p text:style-name="P54"/>
      <text:p text:style-name="P52">§ 4</text:p>
      <text:p text:style-name="P28"><text:span text:style-name="T5">Tygodniowy rozkład zajęć wychowawczo-dydaktycznych dzieci powinien uwzględniać:</text:span></text:p>
      <text:p text:style-name="P32"><text:span text:style-name="T5">1) różnorodność form i metod w pracy,</text:span></text:p>
      <text:p text:style-name="P32"><text:span text:style-name="T5">2) różnicowanie zajęć w każdym dniu,</text:span></text:p>
      <text:p text:style-name="P32"><text:span text:style-name="T5">3) niełączenie w kilkugodzinne bloki zajęć z tego samego zagadnienia,</text:span></text:p>
      <text:p text:style-name="P32"><text:span text:style-name="T5">4) przestrzeganie czasu organizacji zajęć w poszczególnych grupach wiekowych.</text:span></text:p>
      <text:p text:style-name="P54"/>
      <text:p text:style-name="P52">§ 5</text:p>
      <text:list xml:id="list30362466" text:style-name="WW8Num15">
        <text:list-item>
          <text:p text:style-name="P35"><text:span text:style-name="T5"><text:s/>Plan ewakuacji przedszkola umieszcza się w korytarzu głównym.</text:span></text:p>
        </text:list-item>
        <text:list-item>
          <text:p text:style-name="P35"><text:span text:style-name="T5"><text:s/>Drogi ewakuacyjne oznacza się w sposób wyraźny i trwały.</text:span></text:p>
        </text:list-item>
      </text:list>
      <text:p text:style-name="P54"/>
      <text:p text:style-name="P52">§ 6</text:p>
      <text:list xml:id="list30416951" text:continue-numbering="true" text:style-name="WW8Num15">
        <text:list-item>
          <text:list>
            <text:list-item>
              <text:p text:style-name="P33"><text:span text:style-name="T5"><text:s/>Prace remontowe, naprawcze i instalacyjne w pomieszczeniach przedszkola przeprowadza się pod nieobecność w tych pomieszczeniach osób.</text:span></text:p>
            </text:list-item>
            <text:list-item>
              <text:p text:style-name="P33"><text:span text:style-name="T5"><text:s/>Zajęcia poza pomieszczeniami przedszkola nie mogą się odbywać w tych miejscach, <text:s text:c="22"/>w których prowadzone są prace wymienione w ust. 1.</text:span></text:p>
            </text:list-item>
          </text:list>
        </text:list-item>
      </text:list>
      <text:p text:style-name="P54"/>
      <text:p text:style-name="P52">§ 7</text:p>
      <text:list xml:id="list30414578" text:continue-numbering="true" text:style-name="WW8Num15">
        <text:list-item>
          <text:list>
            <text:list-item>
              <text:list>
                <text:list-item>
                  <text:p text:style-name="P34"><text:span text:style-name="T5">1. Teren przedszkola musi być ogrodzony.</text:span></text:p>
                </text:list-item>
                <text:list-item>
                  <text:p text:style-name="P34"><text:span text:style-name="T5">2. Na terenie przedszkola zapewnia się:</text:span></text:p>
                </text:list-item>
                <text:list-item>
                  <text:p text:style-name="P55">1) właściwe oświetlenie,</text:p>
                </text:list-item>
                <text:list-item>
                  <text:p text:style-name="P33"><text:span text:style-name="T5">2) równą nawierzchnię dróg, przejść i ogrodu,</text:span></text:p>
                </text:list-item>
                <text:list-item>
                  <text:p text:style-name="P33"><text:span text:style-name="T5">3) instalacje do odprowadzania ścieków i wody deszczowej.</text:span></text:p>
                </text:list-item>
              </text:list>
            </text:list-item>
          </text:list>
        </text:list-item>
      </text:list>
      <text:list xml:id="list30347626" text:style-name="WW8Num2">
        <text:list-item>
          <text:list>
            <text:list-item>
              <text:p text:style-name="P36"><text:span text:style-name="T5"><text:s/>Otwory kanalizacyjne i studzienki na terenie przedszkola muszą być zabezpieczone pokrywami <text:line-break/>i kratami.</text:span></text:p>
            </text:list-item>
            <text:list-item>
              <text:p text:style-name="P29"><text:soft-page-break/><text:span text:style-name="T5"><text:s/>Szlak komunikacyjny wychodzący poza teren przedszkola powinien uniemożliwiać bezpośrednie wyjście na jezdnię.</text:span></text:p>
            </text:list-item>
            <text:list-item>
              <text:p text:style-name="P29"><text:span text:style-name="T5"><text:s/>W czasie opadów śniegu przejścia na terenie przedszkola oczyszcza się ze śniegu i lodu oraz posypuje piaskiem.</text:span></text:p>
            </text:list-item>
          </text:list>
        </text:list-item>
      </text:list>
      <text:p text:style-name="P54"/>
      <text:p text:style-name="P52">§ 8</text:p>
      <text:p text:style-name="P28"><text:span text:style-name="T5">Urządzenia higieniczno-sanitarne są utrzymywane w czystości i sprawne technicznie. Środki czystości są przechowywane w miejscu niedostępnym dla dzieci.</text:span></text:p>
      <text:p text:style-name="P54"/>
      <text:p text:style-name="P26"><text:span text:style-name="T5">§ 9 Pomieszczenia przedszkolne są właściwie oświetlone, ogrzane <text:s text:c="25"/>i wentylowane. Sprzęt, z którego korzysta personel obsługowy, jest zgodny z wymaganiami ergonomii. Stoliki <text:line-break/>i krzesła są dostosowane do wzrostu dzieci.</text:span></text:p>
      <text:list xml:id="list30340386" text:style-name="WW8Num6">
        <text:list-item>
          <text:p text:style-name="P31"><text:span text:style-name="T5">3. Sprzęt i wyposażenie muszą posiadać odpowiednie atesty lub certyfikaty.</text:span></text:p>
        </text:list-item>
      </text:list>
      <text:p text:style-name="P54"/>
      <text:p text:style-name="P52">§ 10</text:p>
      <text:list xml:id="list30356676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5"><text:s/>Kuchnia powinna być utrzymana w czystości oraz wyposażona w sprzęt sprawny technicznie <text:line-break/>i bezpieczny.</text:span></text:p>
                    </text:list-item>
                    <text:list-item>
                      <text:p text:style-name="P37"><text:span text:style-name="T5"><text:s/>Gorące posiłki podaje się dzieciom w salach. Dzieci mają dostęp do napojów w ciągu całego d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2">§ 11</text:p>
      <text:p text:style-name="P54">Przedszkole jest podłączone do miejskiej sieci wodociągowej, z wodą zdatną do picia.</text:p>
      <text:p text:style-name="P54"/>
      <text:p text:style-name="P52">§ 12</text:p>
      <text:p text:style-name="P53">Sale zajęć wietrzy się podczas pobytu dzieci w ogrodzie, a w razie potrzeby także podczas zajęć.</text:p>
      <text:p text:style-name="P51"/>
      <text:p text:style-name="P51">§ 13</text:p>
      <text:p text:style-name="P27"><text:span text:style-name="T5">Niedopuszczalne jest prowadzenie jakichkolwiek zajęć bez nadzoru upoważnionej do tego osoby. <text:line-break/>W żadnym momencie dnia dzieci </text:span><text:span text:style-name="T8">nie mogą pozostawać bez opieki osób do tego upoważnionych.</text:span></text:p>
      <text:p text:style-name="P52"/>
      <text:p text:style-name="P52">§ 14</text:p>
      <text:p text:style-name="P28"><text:span text:style-name="T5">Pomieszczenia, do których wzbroniony jest dostęp osobom nieuprawnionym, są odpowiednio oznakowane i zabezpieczone przed swobodnym do nich dostępem.</text:span></text:p>
      <text:p text:style-name="P54"/>
      <text:p text:style-name="P26"><text:span text:style-name="T5">§ 15</text:span></text:p>
      <text:list xml:id="list30357512" text:style-name="WW8Num4">
        <text:list-header>
          <text:p text:style-name="P38"><text:span text:style-name="T5">W salach, w których odbywają się zajęcia, zapewnia się temperaturę co najmniej </text:span><text:span text:style-name="T8">18</text:span><text:span text:style-name="T9">o</text:span><text:span text:style-name="T8">C.</text:span></text:p>
          <text:p text:style-name="P38"><text:span text:style-name="T5"><text:s/>Jeżeli nie jest możliwe zapewnienie temperatury, o której mowa w ust. 1, dyrektor może zawiesić zajęcia na czas oznaczony, powiadamiając o tym organ prowadzący.</text:span></text:p>
        </text:list-header>
      </text:list>
      <text:p text:style-name="P52"/>
      <text:p text:style-name="P26"><text:span text:style-name="T5">§ 16</text:span></text:p>
      <text:p text:style-name="P54">Dyrektor za zgodą organu prowadzącego może zawiesić zajęcia na czas oznaczony:</text:p>
      <text:p text:style-name="P28"><text:span text:style-name="T5">1) jeżeli temperatura zewnętrzna mierzona o godz. 21 w dwóch kolejnych dniach poprzedzających zawieszenie zajęć wynosi –15°C lub jest niższa,</text:span></text:p>
      <text:p text:style-name="P28"><text:span text:style-name="T5">2) jeżeli na terenie przedszkola nastąpiły zdarzenia, które mogą zagrozić zdrowiu dzieci.</text:span></text:p>
      <text:p text:style-name="P54"/>
      <text:p text:style-name="P26"><text:span text:style-name="T5">§ 17</text:span></text:p>
      <text:list xml:id="list30345297" text:style-name="WW8Num3">
        <text:list-item>
          <text:list>
            <text:list-item>
              <text:p text:style-name="P40"><text:span text:style-name="T5"><text:s/>Jeżeli sale, w których mają być prowadzone zajęcia, lub stan znajdującego się w nich wyposażenia zagraża bezpieczeństwu, nauczyciel nie może rozpocząć zajęć.</text:span></text:p>
            </text:list-item>
            <text:list-item>
              <text:p text:style-name="P40"><text:span text:style-name="T5"><text:s/>Jeżeli zagrożenie bezpieczeństwa pojawi się w czasie zajęć, nauczyciel niezwłocznie je przerywa <text:line-break/>i wyprowadza dzieci z sali.</text:span></text:p>
            </text:list-item>
          </text:list>
        </text:list-item>
      </text:list>
      <text:p text:style-name="P56"/>
      <text:p text:style-name="P26"><text:soft-page-break/><text:span text:style-name="T5">§ 18</text:span></text:p>
      <text:p text:style-name="P28"><text:span text:style-name="T5">Wszystkie sale i pomieszczenie kuchenne wyposażone są w apteczki zaopatrzone w środki niezbędne do udzielania pierwszej pomocy i instrukcje o zasadach udzielania tej pomocy.</text:span></text:p>
      <text:p text:style-name="P59"/>
      <text:p text:style-name="P52">§ 19</text:p>
      <text:p text:style-name="P53">Wszyscy nauczyciele w przedszkolu podlegają przeszkoleniu w zakresie udzielania pierwszej pomocy. Dyrektor przedszkola organizuje okresowe szkolenie w zakresie bezpieczeństwa i higieny pracy dla wszystkich pracowników.</text:p>
      <text:p text:style-name="P48"/>
      <text:p text:style-name="P48">Rozdział II</text:p>
      <text:p text:style-name="P48">Wychowanie fizyczne, sport i turystyka</text:p>
      <text:p text:style-name="P47"/>
      <text:p text:style-name="P25"><text:span text:style-name="T5">§ 20</text:span></text:p>
      <text:list xml:id="list30337094" text:style-name="WW8Num10">
        <text:list-item>
          <text:p text:style-name="P41"><text:span text:style-name="T5"><text:s/>Stopień trudności i intensywności ćwiczeń dostosowuje się do wieku dzieci i ich sprawności fizycznej.</text:span></text:p>
        </text:list-item>
        <text:list-item>
          <text:p text:style-name="P41"><text:span text:style-name="T5"><text:s/>Dziecko skarżące się na dolegliwości zdrowotne nie bierze udziału w zajęciach ruchowych, o czym należy poinformować rodziców (prawnych opiekunów).</text:span></text:p>
        </text:list-item>
        <text:list-item>
          <text:p text:style-name="P57">Ćwiczenia i zabawy ruchowe prowadzone są z zastosowaniem metod i urządzeń zapewniających pełne bezpieczeństwo dzieci.</text:p>
        </text:list-item>
        <text:list-item>
          <text:p text:style-name="P41"><text:span text:style-name="T5"><text:s/>Bramki i kosze do gry oraz inne urządzenia, których przemieszczenie się może stanowić zagrożenie dla zdrowia dzieci, są mocowane na stałe.</text:span></text:p>
        </text:list-item>
        <text:list-item>
          <text:p text:style-name="P41"><text:span text:style-name="T5"><text:s/>Stan techniczny urządzeń oraz sprzętu gimnastycznego sprawdza się przed każdymi zajęciami.</text:span></text:p>
        </text:list-item>
        <text:list-item>
          <text:p text:style-name="P41"><text:span text:style-name="T5"><text:s/>Nauczyciele zapoznają dzieci z zasadami bezpiecznego wykonywania ćwiczeń oraz uczestniczenia w grach i zabawach.</text:span></text:p>
        </text:list-item>
      </text:list>
      <text:p text:style-name="P53"/>
      <text:p text:style-name="P25"><text:span text:style-name="T5">§ 21</text:span></text:p>
      <text:p text:style-name="P27"><text:span text:style-name="T5">1. Przy organizacji zajęć, imprez i wycieczek poza teren przedszkola liczbę opiekunów oraz sposób zorganizowania opieki </text:span><text:span text:style-name="T8">ustala się, uwzględniając wiek, stopień rozwoju psychofizycznego, stan zdrowia i ewentualną niepełnosprawność osób powierzonych opiece przedszkola, a także specyfikę zajęć, imprez i wycieczek oraz warunki, w jakich będą się one odbywać.</text:span><text:span text:style-name="T5"> </text:span></text:p>
      <text:p text:style-name="P27"><text:span text:style-name="T5">2. Przy organizacji imprez i wycieczek poza teren przedszkola opiekę powinien zapewniać przynajmniej jeden opiekun na 10 dzieci.</text:span></text:p>
      <text:p text:style-name="P51"/>
      <text:p text:style-name="P51">§ 22</text:p>
      <text:p text:style-name="P27"><text:span text:style-name="T5">1. Opiekun wycieczki sprawdza stan liczbowy dzieci przed wyruszeniem z każdego miejsca pobytu, przejazdu, zwiedzania oraz po przybyciu do punktu docelowego. Nauczyciele zabierają ze sobą listę imienną uczestników.</text:span></text:p>
      <text:p text:style-name="P27"><text:span text:style-name="T5">2. Niedopuszczalne jest realizowanie wycieczek podczas burzy, śnieżycy i gołoledzi.</text:span></text:p>
      <text:p text:style-name="P53"/>
      <text:p text:style-name="P53"/>
      <text:p text:style-name="P25"><text:span text:style-name="T6">Rozdział III</text:span></text:p>
      <text:p text:style-name="P48">Wypadki osób pozostających pod opieką przedszkola</text:p>
      <text:p text:style-name="P50"/>
      <text:p text:style-name="P25"><text:span text:style-name="T5">§ 23</text:span></text:p>
      <text:p text:style-name="P27"><text:span text:style-name="T5">Pracownik przedszkola, który pierwszy zauważył wypadek, niezwłocznie zapewnia poszkodowanemu opiekę, zawiadamia dyrektora, następnie sprowadza fachową pomoc medyczną, a w miarę możliwości udziela poszkodowanemu pierwszej pomocy.</text:span></text:p>
      <text:p text:style-name="P53"/>
      <text:p text:style-name="P61">§ 24</text:p>
      <text:list xml:id="list30360499" text:style-name="WW8Num17">
        <text:list-item>
          <text:p text:style-name="P42"><text:span text:style-name="T5"><text:s/>O każdym wypadku zawiadamia się niezwłocznie:</text:span></text:p>
        </text:list-item>
      </text:list>
      <text:p text:style-name="P43"><text:span text:style-name="T5">1) rodziców (prawnych opiekunów) poszkodowanego,</text:span></text:p>
      <text:p text:style-name="P58">2) organ prowadzący przedszkole,</text:p>
      <text:p text:style-name="P43"><text:soft-page-break/><text:span text:style-name="T5">3) pracownika służby BHP,</text:span></text:p>
      <text:p text:style-name="P43"><text:span text:style-name="T5">4) społecznego inspektora pracy,</text:span></text:p>
      <text:p text:style-name="P43"><text:span text:style-name="T5">5) radę rodziców.</text:span></text:p>
      <text:list xml:id="list30404800" text:continue-numbering="true" text:style-name="WW8Num17">
        <text:list-item>
          <text:p text:style-name="P39"><text:span text:style-name="T5"><text:s/>O wypadku śmiertelnym, ciężkim i zbiorowym zawiadamia się niezwłocznie prokuratora i kuratora oświaty.</text:span></text:p>
        </text:list-item>
        <text:list-item>
          <text:p text:style-name="P39"><text:span text:style-name="T5"><text:s/>O wypadku, do którego doszło w wyniku zatrucia, zawiadamia się niezwłoczne inspektora sanitarnego.</text:span></text:p>
        </text:list-item>
        <text:list-item>
          <text:p text:style-name="P39"><text:span text:style-name="T5"><text:s/>Zawiadomień, o których mowa w ust. 1–3, dokonuje dyrektor bądź upoważniony przez niego pracownik przedszkola.</text:span></text:p>
        </text:list-item>
      </text:list>
      <text:p text:style-name="P50"/>
      <text:p text:style-name="P51"/>
      <text:p text:style-name="P25"><text:span text:style-name="T5">§ 25</text:span></text:p>
      <text:list xml:id="list30352539" text:style-name="WW8Num12">
        <text:list-item>
          <text:p text:style-name="P44"><text:span text:style-name="T5"><text:s/>Do czasu rozpoczęcia pracy przez zespół powypadkowy, zwany dalej „zespołem”, dyrektor zabezpiecza miejsce wypadku, wykluczając dopuszczenie osób niepowołanych.</text:span></text:p>
        </text:list-item>
        <text:list-item>
          <text:p text:style-name="P44"><text:span text:style-name="T5"><text:s/>Czynności związane z zabezpieczeniem miejsca wypadku wykonuje dyrektor lub inny upoważniony pracownik przedszkola.</text:span></text:p>
        </text:list-item>
      </text:list>
      <text:p text:style-name="P53"/>
      <text:p text:style-name="P25"><text:span text:style-name="T5">§ 26</text:span></text:p>
      <text:list xml:id="list30389787" text:continue-numbering="true" text:style-name="WW8Num12">
        <text:list-item>
          <text:list>
            <text:list-item>
              <text:p text:style-name="P44"><text:span text:style-name="T5"><text:s/>Członków zespołu powołuje dyrektor.</text:span></text:p>
            </text:list-item>
            <text:list-item>
              <text:p text:style-name="P44"><text:span text:style-name="T5"><text:s/>Zespół przeprowadza postępowanie powypadkowe i sporządza dokumentację powypadkową, w tym protokół powypadkowy.</text:span></text:p>
            </text:list-item>
            <text:list-item>
              <text:p text:style-name="P44"><text:span text:style-name="T5"><text:s/>Wzór protokołu stanowi </text:span><text:span text:style-name="T6">załącznik nr 1</text:span><text:span text:style-name="T5"> do regulaminu.</text:span></text:p>
            </text:list-item>
            <text:list-item>
              <text:p text:style-name="P44"><text:span text:style-name="T5"><text:s/>W skład zespołu wchodzą: pracownik służby BHP oraz społeczny inspektor pracy.</text:span></text:p>
            </text:list-item>
            <text:list-item>
              <text:p text:style-name="P44"><text:span text:style-name="T5"><text:s/>Jeżeli z jakichkolwiek powodów nie jest możliwy udział w pracach zespołu jednej z osób, o której mowa w ust. 4, dyrektor powołuje w jej miejsce innego pracownika przedszkola przeszkolonego <text:line-break/>w zakresie BHP.</text:span></text:p>
            </text:list-item>
            <text:list-item>
              <text:p text:style-name="P44"><text:span text:style-name="T5"><text:s/>Jeżeli w pracach zespołu nie mogą uczestniczyć ani pracownik służby BHP, ani społeczny inspektor pracy, w skład zespołu wchodzą: dyrektor oraz pracownik przedszkola przeszkolony w zakresie BHP.</text:span></text:p>
            </text:list-item>
            <text:list-item>
              <text:p text:style-name="P44"><text:span text:style-name="T5"><text:s/>W pracach zespołu może uczestniczyć przedstawiciel: organu prowadzącego, kuratora oświaty lub rady rodziców.</text:span></text:p>
            </text:list-item>
            <text:list-item>
              <text:p text:style-name="P44"><text:span text:style-name="T5"><text:s/>Przewodniczącym zespołu jest pracownik służby BHP, a jeżeli nie ma go w składzie zespołu – społeczny inspektor pracy. Jeżeli w zespole nie mogą uczestniczyć wymienione osoby, przewodniczącego zespołu wyznacza dyrektor spośród pracowników przedszkola.</text:span></text:p>
            </text:list-item>
            <text:list-item>
              <text:p text:style-name="P44"><text:span text:style-name="T5"><text:s/>W sprawach spornych członek zespołu, który nie zgadza się ze stanowiskiem przewodniczącego, może złożyć zdanie odrębne, które odnotowuje się w protokole powypadkowym.</text:span></text:p>
            </text:list-item>
          </text:list>
        </text:list-item>
      </text:list>
      <text:p text:style-name="P53"/>
      <text:p text:style-name="P51">§ 27</text:p>
      <text:p text:style-name="P53">Przewodniczący zespołu poucza poszkodowanego lub reprezentujące go osoby o przysługujących im prawach w toku postępowania powypadkowego.</text:p>
      <text:p text:style-name="P53"/>
      <text:p text:style-name="P51">§ 28</text:p>
      <text:p text:style-name="P27"><text:span text:style-name="T5">1. Z treścią protokołu powypadkowego i innymi materiałami postępowania powypadkowego zaznajamia się:</text:span></text:p>
      <text:p text:style-name="P43"><text:span text:style-name="T5">1) poszkodowanego pełnoletniego,</text:span></text:p>
      <text:p text:style-name="P43"><text:span text:style-name="T5">2) rodziców (opiekunów) poszkodowanego małoletniego.</text:span></text:p>
      <text:p text:style-name="P27"><text:span text:style-name="T5">2. Jeżeli poszkodowany pełnoletni zmarł lub nie pozwala mu na to stan zdrowia, z materiałami postępowania powypadkowego zaznajamia się rodziców (opiekunów).</text:span></text:p>
      <text:p text:style-name="P53"/>
      <text:p text:style-name="P51">§ 29</text:p>
      <text:p text:style-name="P27"><text:soft-page-break/><text:span text:style-name="T5">1. Protokół powypadkowy doręcza się osobom uprawnionym do zaznajomienia z materiałami postępowania powypadkowego.</text:span></text:p>
      <text:p text:style-name="P27"><text:span text:style-name="T5">2. Jeden egzemplarz protokołu powypadkowego pozostaje w przedszkolu.</text:span></text:p>
      <text:p text:style-name="P27"><text:span text:style-name="T5">3. Organowi prowadzącemu i kuratorowi oświaty protokół powypadkowy doręcza się na ich wniosek.</text:span></text:p>
      <text:p text:style-name="P53"/>
      <text:p text:style-name="P51">§ 30</text:p>
      <text:p text:style-name="P53">Protokół powypadkowy podpisują: członkowie zespołu oraz dyrektor.</text:p>
      <text:p text:style-name="P53"/>
      <text:p text:style-name="P51">§ 31</text:p>
      <text:p text:style-name="P27"><text:span text:style-name="T5">1. W ciągu 7 dni od dnia doręczenia protokołu powypadkowego osoby, o których mowa w § 29 ust. 1, mogą złożyć zastrzeżenia do ustaleń protokołu.</text:span></text:p>
      <text:p text:style-name="P27"><text:span text:style-name="T5">2. Zastrzeżenia składa się ustnie lub pisemnie przewodniczącemu zespołu.</text:span></text:p>
      <text:p text:style-name="P27"><text:span text:style-name="T5">3. Zastrzeżenia rozpatruje organ prowadzący.</text:span></text:p>
      <text:p text:style-name="P27"><text:span text:style-name="T5">4. Zastrzeżenia mogą dotyczyć w szczególności:</text:span></text:p>
      <text:p text:style-name="P43"><text:span text:style-name="T5">1) niewykorzystania wszystkich środków dowodowych niezbędnych dla ustalenia stanu faktycznego,</text:span></text:p>
      <text:p text:style-name="P45"><text:span text:style-name="T5">2) sprzeczności istotnych ustaleń protokołu z zebranym materiałem dowodowym.</text:span></text:p>
      <text:p text:style-name="P63"/>
      <text:p text:style-name="P62"><text:span text:style-name="T5">§ 32</text:span></text:p>
      <text:p text:style-name="P53">Po rozpatrzeniu zastrzeżeń organ prowadzący przedszkole może:</text:p>
      <text:p text:style-name="P45"><text:span text:style-name="T5">1) zlecić dotychczasowemu zespołowi wyjaśnienie ustaleń protokołu lub przeprowadzenie określonych czynności dowodowych;</text:span></text:p>
      <text:p text:style-name="P43"><text:span text:style-name="T5">2) powołać nowy zespół celem ponownego przeprowadzenia postępowania powypadkowego.</text:span></text:p>
      <text:p text:style-name="P53"/>
      <text:p text:style-name="P51">§ 33</text:p>
      <text:p text:style-name="P27"><text:span text:style-name="T5">1. Rejestr wypadków prowadzi dyrektor.</text:span></text:p>
      <text:p text:style-name="P27"><text:span text:style-name="T5">2. Wzór rejestru wypadków jest określony w </text:span><text:span text:style-name="T6">załączniku nr 2</text:span><text:span text:style-name="T5"> do regulaminu.</text:span></text:p>
      <text:p text:style-name="P53"/>
      <text:p text:style-name="P51">§ 34</text:p>
      <text:p text:style-name="P53">Dyrektor omawia z pracownikami przedszkola okoliczności i przyczyny wypadków oraz ustala środki niezbędne do zapobieżenia im.</text:p>
      <text:p text:style-name="P53"/>
      <text:p text:style-name="P51">§ 35</text:p>
      <text:p text:style-name="P53">W sprawach nieuregulowanych w niniejszym rozdziale stosuje się odpowiednio przepisy dotyczące ustalania okoliczności i przyczyn wypadków przy pracy.</text:p>
      <text:p text:style-name="P53"/>
      <text:p text:style-name="P48"/>
      <text:p text:style-name="P25"><text:span text:style-name="T6">Rozdział IV</text:span></text:p>
      <text:p text:style-name="P48">Przepisy końcowe</text:p>
      <text:p text:style-name="P53"/>
      <text:p text:style-name="P25"><text:span text:style-name="T5">§ 36</text:span></text:p>
      <text:h text:style-name="P13" text:outline-level="4"><text:span text:style-name="T3">Regulamin wchodzi w życie po upływie 14 dni od dnia ogłoszenia.</text:span></text:h>
      <text:p text:style-name="Standard"/>
      <text:p text:style-name="P10">Załącznik nr 1</text:p>
      <text:p text:style-name="Title"><text:span text:style-name="T5">Protokół powypadkowy</text:span></text:p>
      <text:p text:style-name="P3"/>
      <text:p text:style-name="P3">1. Zespół powypadkowy w składzie:</text:p>
      <text:p text:style-name="P4">1) ................................................................................................................................................................</text:p>
      <text:p text:style-name="P7">(imię i nazwisko, stanowisko)</text:p>
      <text:p text:style-name="P7"/>
      <text:p text:style-name="P4">2) ................................................................................................................................................................</text:p>
      <text:p text:style-name="P7">(imię i nazwisko, stanowisko)</text:p>
      <text:p text:style-name="P7"/>
      <text:p text:style-name="P15"><text:span text:style-name="T5">dokonał w dniach ......................................... ustaleń dotyczących okoliczności i przyczyn wypadku, jakiemu w dniu ......................................... o godz. ......................................... uległ(a) ....................................................................................................................................................................</text:span></text:p>
      <text:p text:style-name="P16">(imię i nazwisko)</text:p>
      <text:p text:style-name="P16"/>
      <text:p text:style-name="P18">z ..................................................................................................................................................................</text:p>
      <text:p text:style-name="P16">(wskazanie grupy lub innej jednostki podziału organizacyjnego osób pozostających pod opieką przedszkola)</text:p>
      <text:p text:style-name="P19"/>
      <text:p text:style-name="P19">....................................................................................................................................................................</text:p>
      <text:p text:style-name="P16">(nazwa i adres przedszkola)</text:p>
      <text:p text:style-name="P16"/>
      <text:p text:style-name="P17">urodzony(a) ................................................................................................................................................</text:p>
      <text:p text:style-name="P14"><text:span text:style-name="T5">zamieszkały(a) ...........................................................................................................................................</text:span></text:p>
      <text:p text:style-name="P17"/>
      <text:p text:style-name="P14"><text:span text:style-name="T5">2. Rodzaj wypadku (śmiertelny, zbiorowy, ciężki): .................................................................................</text:span></text:p>
      <text:p text:style-name="P17"/>
      <text:p text:style-name="P17">3. Rodzaj urazu i jego opis: 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>4. Udzielona pomoc: 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>5. Miejsce wypadku: 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>6. Rodzaj zajęć: 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>Opis wypadku – z podaniem jego przyczyn: 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5"><text:span text:style-name="T5">7. Imię i nazwisko osoby sprawującej nadzór nad poszkodowanym w chwili wypadku:</text:span></text:p>
      <text:p text:style-name="P18">....................................................................................................................................................................</text:p>
      <text:p text:style-name="P18"/>
      <text:p text:style-name="P15"><text:soft-page-break/><text:span text:style-name="T5">8. Czy osoba sprawująca bezpośrednią pieczę nad poszkodowanym była obecna w chwili wypadku w miejscu, w którym zdarzył się wypadek (jeżeli nie – podać, z jakiej przyczyny)?</text:span>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7">9. Świadkowie wypadku:</text:p>
      <text:p text:style-name="P17">1) ................................................................................................................................................................</text:p>
      <text:p text:style-name="P16">(imię i nazwisko, miejsce zamieszkania)</text:p>
      <text:p text:style-name="P17"/>
      <text:p text:style-name="P17">2) ................................................................................................................................................................</text:p>
      <text:p text:style-name="P16">(imię i nazwisko, miejsce zamieszkania)</text:p>
      <text:p text:style-name="P17"/>
      <text:p text:style-name="P17">3) ................................................................................................................................................................</text:p>
      <text:p text:style-name="P16">(imię i nazwisko, miejsce zamieszkania)</text:p>
      <text:p text:style-name="P14"><text:span text:style-name="T5">10. Środki zapobiegawcze:</text:span>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7"/>
      <text:p text:style-name="P15"><text:span text:style-name="T5">11. Poszkodowanego, jego rodziców (prawnych opiekunów) pouczono o możliwości, sposobie i terminie złożenia zastrzeżeń.</text:span></text:p>
      <text:p text:style-name="P17"/>
      <text:p text:style-name="P17">Podpisy rodziców (opiekunów):</text:p>
      <text:p text:style-name="P17">1) ................................................................................................................................................................</text:p>
      <text:p text:style-name="P17">2) ................................................................................................................................................................</text:p>
      <text:p text:style-name="P17"/>
      <text:p text:style-name="P15"><text:span text:style-name="T5">12. Wykaz załączników do protokołu, w tym ewentualnych zastrzeżeń, jeżeli złożono je na piśmie:</text:span></text:p>
      <text:p text:style-name="P17">1) ................................................................................................................................................................</text:p>
      <text:p text:style-name="P17">2) ................................................................................................................................................................</text:p>
      <text:p text:style-name="P17"/>
      <text:p text:style-name="P17">13. Data podpisania protokołu: ..................................................................................................................</text:p>
      <text:p text:style-name="P17"/>
      <text:p text:style-name="P17">14. Podpisy członków zespołu:</text:p>
      <text:p text:style-name="P17">1) ................................................................................................................................................................</text:p>
      <text:p text:style-name="P17">2) ................................................................................................................................................................</text:p>
      <text:p text:style-name="P17"/>
      <text:p text:style-name="P17">15. Podpis dyrektora przedszkola: .............................................................................................................</text:p>
      <text:p text:style-name="P17"/>
      <text:p text:style-name="P17">16. Potwierdzenie przez osoby uprawnione:</text:p>
      <text:p text:style-name="P14"><text:span text:style-name="T5">1) zaznajomienia się z protokołem i innymi materiałami postępowania powypadkowego:</text:span>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4"><text:span text:style-name="T5">2) złożenia zastrzeżeń na piśmie:</text:span>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4"><text:span text:style-name="T5">3) otrzymania protokołu:</text:span></text:p>
      <text:p text:style-name="P17">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h text:style-name="P2" text:outline-level="1">Załącznik nr 2</text:h>
      <text:p text:style-name="P3"/>
      <text:p text:style-name="P11">REJESTR WYPADKÓW PRZY PRACY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Data</text:p>
            <text:p text:style-name="P8">i rodzaj</text:p>
            <text:p text:style-name="P8">wypadku</text:p>
          </table:table-cell>
          <table:table-cell table:style-name="Tabela1.A1" office:value-type="string">
            <text:p text:style-name="P9">Miejsce</text:p>
            <text:p text:style-name="P8">wypadku</text:p>
            <text:p text:style-name="P8">i rodzaj</text:p>
            <text:p text:style-name="P8">zajęć</text:p>
          </table:table-cell>
          <table:table-cell table:style-name="Tabela1.A1" office:value-type="string">
            <text:p text:style-name="P9">Rodzaj urazu</text:p>
            <text:p text:style-name="P8">i jego opis</text:p>
          </table:table-cell>
          <table:table-cell table:style-name="Tabela1.A1" office:value-type="string">
            <text:p text:style-name="P9">Okoliczności</text:p>
            <text:p text:style-name="P8">wypadku</text:p>
          </table:table-cell>
          <table:table-cell table:style-name="Tabela1.A1" office:value-type="string">
            <text:p text:style-name="P9">Udzielona</text:p>
            <text:p text:style-name="P8">pomoc</text:p>
          </table:table-cell>
          <table:table-cell table:style-name="Tabela1.A1" office:value-type="string">
            <text:p text:style-name="P9">Środki</text:p>
            <text:p text:style-name="P8">zapobiegawcze,</text:p>
            <text:p text:style-name="P8">wydane</text:p>
            <text:p text:style-name="P8">zarządzenia</text:p>
          </table:table-cell>
          <table:table-cell table:style-name="Tabela1.A1" office:value-type="string">
            <text:p text:style-name="P9">Uwagi</text:p>
          </table:table-cell>
          <table:table-cell table:style-name="Tabela1.J1" office:value-type="string">
            <text:p text:style-name="P9">Podpis</text:p>
            <text:p text:style-name="P8">dyrektora</text:p>
            <text:p text:style-name="P8">przedszkola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fo:font-size="18pt" style:font-size-asian="18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0cm" style:auto-text-indent="false"/>
      <style:text-properties fo:font-size="18pt" style:font-size-asian="1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Times New Roman" fo:font-size="14pt" fo:font-weight="normal" style:font-size-asian="14pt" style:font-weight-asian="normal"/>
    </style:style>
    <style:style style:name="WW8Num17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egulamin bezpieczeństwa</text:p>
      </style:header>
      <style:footer>
        <text:p text:style-name="MP2"/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Dyrektor P</dc:title>
    <meta:creation-date>2013-03-19T10:20:13.14</meta:creation-date>
    <dc:date>2013-03-19T10:25:59.43</dc:date>
    <meta:print-date>2013-03-19T10:23:19.97</meta:print-date>
    <meta:editing-cycles>16</meta:editing-cycles>
    <meta:editing-duration>PT21M46S</meta:editing-duration>
    <meta:document-statistic meta:table-count="1" meta:image-count="0" meta:object-count="0" meta:page-count="8" meta:paragraph-count="253" meta:word-count="1808" meta:character-count="20295"/>
    <meta:generator>OpenOffice.org/3.3$Win32 OpenOffice.org_project/330m20$Build-9567</meta:generator>
    <meta:user-defined meta:name="_AdHocReviewCycleID" meta:value-type="float">-462773869</meta:user-defined>
    <meta:user-defined meta:name="_AuthorEmail">m.pilewicz@raabe.com.pl</meta:user-defined>
    <meta:user-defined meta:name="_AuthorEmailDisplayName">Małgorzata Pilewicz</meta:user-defined>
    <meta:user-defined meta:name="_EmailSubject">CD "Management w przedszkolu"  - REGULAMINY</meta:user-defined>
    <meta:user-defined meta:name="_ReviewingToolsShownOnce" meta:value-type="string"/>
  </office:meta>
</office:document-meta>
</file>